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6pt" style:font-size-asian="16pt" style:font-size-complex="16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color="#ff0000" style:font-name="Times New Roman" fo:font-size="16pt" style:font-size-asian="16pt" style:font-size-complex="16pt"/>
    </style:style>
    <style:style style:name="P6" style:family="paragraph" style:parent-style-name="Preformatted_20_Text">
      <style:text-properties fo:color="#ff0000" style:font-name="Times New Roman" fo:font-size="16pt" style:text-underline-style="none" style:font-size-asian="16pt" style:font-size-complex="16pt"/>
    </style:style>
    <style:style style:name="P7" style:family="paragraph" style:parent-style-name="Preformatted_20_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4pt" fo:font-style="italic" style:text-underline-style="none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Paroles Magali <text:s text:c="19"/></text:span><text:span text:style-name="T6">LA SCARLATINE</text:span><text:span text:style-name="T8"><text:tab/><text:tab/><text:tab/><text:tab/></text:span><text:span text:style-name="T5">Mai 2009</text:span></text:p>
      <text:p text:style-name="P1"/>
      <text:p text:style-name="P1"/>
      <text:p text:style-name="P3"><text:tab/><text:tab/> <text:s text:c="2"/><text:span text:style-name="T2">Re<text:tab/><text:tab/><text:tab/>Sim<text:tab/><text:tab/> <text:s text:c="3"/>La<text:tab/></text:span></text:p>
      <text:p text:style-name="P1"><text:span text:style-name="T1">Refrain: </text:span><text:tab/> <text:s text:c="8"/>Je suis pri<text:span text:style-name="T6">vé</text:span>e de mes co<text:span text:style-name="T6">pi</text:span>nes</text:p>
      <text:p text:style-name="P1"><text:tab/><text:tab/><text:tab/><text:tab/><text:span text:style-name="T3">Sol<text:tab/></text:span><text:span text:style-name="T7"><text:tab/></text:span><text:span text:style-name="T3">Re</text:span></text:p>
      <text:p text:style-name="P1"><text:tab/><text:tab/><text:tab/>Didon<text:span text:style-name="T6">da</text:span> didon<text:span text:style-name="T8">di</text:span>ne</text:p>
      <text:p text:style-name="P4"><text:s/><text:tab/><text:tab/><text:tab/><text:tab/>Sim<text:tab/><text:tab/> <text:s text:c="4"/>La</text:p>
      <text:p text:style-name="P1"><text:tab/><text:tab/><text:tab/>J'ai attrapé la scarla<text:span text:style-name="T6">ti</text:span>ne</text:p>
      <text:p text:style-name="P4"><text:s/><text:tab/><text:tab/><text:tab/><text:tab/>Sol<text:tab/><text:tab/>Re<text:tab/>La</text:p>
      <text:p text:style-name="P1"><text:tab/><text:tab/><text:tab/>Didonda didon<text:span text:style-name="T6">di</text:span>ne</text:p>
      <text:p text:style-name="P1"/>
      <text:p text:style-name="P4"><text:tab/>Sol<text:tab/><text:tab/>Do#m7-5</text:p>
      <text:p text:style-name="P1">1.<text:tab/><text:span text:style-name="T6">Le</text:span> docteur a <text:span text:style-name="T6">dit</text:span></text:p>
      <text:p text:style-name="P4"><text:tab/> <text:s text:c="7"/>Fa#m<text:tab/> <text:s text:c="12"/>Sim</text:p>
      <text:p text:style-name="P1"><text:tab/>Tu <text:span text:style-name="T6">dois</text:span> rester au <text:span text:style-name="T6">lit</text:span></text:p>
      <text:p text:style-name="P4"><text:s text:c="27"/>Sol<text:tab/><text:tab/> <text:s text:c="4"/>La[Sol]</text:p>
      <text:p text:style-name="P1"><text:tab/>Prends <text:span text:style-name="T6">tes</text:span> médica<text:span text:style-name="T6">ment</text:span>s</text:p>
      <text:p text:style-name="P4"><text:tab/>La7<text:tab/><text:tab/><text:tab/>Re<text:tab/><text:tab/>Re#7dim <text:s text:c="13"/>La7[Mi]</text:p>
      <text:p text:style-name="P1"><text:tab/><text:span text:style-name="T6">Sous</text:span> l'œil de ma<text:span text:style-name="T6">man</text:span></text:p>
      <text:p text:style-name="P1"/>
      <text:p text:style-name="P5">Refrain: </text:p>
      <text:p text:style-name="P1"/>
      <text:p text:style-name="P1">2.<text:tab/>C'est pas rigolo</text:p>
      <text:p text:style-name="P1"><text:tab/>Ça gratte dans le dos </text:p>
      <text:p text:style-name="P1"><text:tab/>J'voudrais jouer dehors</text:p>
      <text:p text:style-name="P1"><text:tab/>Avec Théodore</text:p>
      <text:p text:style-name="P1"/>
      <text:p text:style-name="P5">Refrain: </text:p>
      <text:p text:style-name="P4"><text:tab/></text:p>
      <text:p text:style-name="P1">3.<text:tab/><text:span text:style-name="T6">Le</text:span> docteur a <text:span text:style-name="T6">dit</text:span></text:p>
      <text:p text:style-name="P1"><text:tab/>Tu <text:span text:style-name="T6">dois</text:span> rester au <text:span text:style-name="T6">lit</text:span></text:p>
      <text:p text:style-name="Preformatted_20_Text"><text:span text:style-name="T4"><text:s text:c="12"/></text:span><text:span text:style-name="T9">Prends </text:span><text:span text:style-name="T10">tes</text:span><text:span text:style-name="T9"> médica</text:span><text:span text:style-name="T10">ment</text:span><text:span text:style-name="T9">s</text:span></text:p>
      <text:p text:style-name="P1"><text:tab/><text:span text:style-name="T6">Sous</text:span> l'œil de ma<text:span text:style-name="T6">man</text:span></text:p>
      <text:p text:style-name="P7"/>
      <text:p text:style-name="P6">Refrain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Bégnon Frédéric</dc:creator>
    <dc:date>2009-05-18T18:08:31.92</dc:date>
    <meta:editing-cycles>8</meta:editing-cycles>
    <meta:editing-duration>PT00H20M46S</meta:editing-duration>
    <meta:document-statistic meta:character-count="654" meta:image-count="0" meta:object-count="0" meta:page-count="1" meta:paragraph-count="29" meta:table-count="0" meta:word-count="92"/>
  </office:meta>
</office:document-meta>
</file>