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color="#ff0000" fo:font-size="12pt" style:text-underline-style="none" fo:font-weight="bold" officeooo:paragraph-rsid="0004ce89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8pt" style:text-underline-style="none" officeooo:paragraph-rsid="00035909" style:font-size-asian="18pt" style:font-size-complex="18pt"/>
    </style:style>
    <style:style style:name="P8" style:family="paragraph" style:parent-style-name="Standard">
      <style:paragraph-properties fo:text-align="start" style:justify-single-word="false"/>
      <style:text-properties fo:font-size="18pt" style:text-underline-style="none" officeooo:paragraph-rsid="0006a07b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ff0000" fo:font-size="12pt" fo:font-weight="bold" officeooo:rsid="00035909" style:font-size-asian="12pt" style:font-weight-asian="bold" style:font-size-complex="12pt" style:font-weight-complex="bold"/>
    </style:style>
    <style:style style:name="T4" style:family="text">
      <style:text-properties fo:color="#ff0000" fo:font-size="12pt" fo:font-weight="bold" officeooo:rsid="0004ce89" style:font-size-asian="10.5pt" style:font-weight-asian="bold" style:font-size-complex="12pt" style:font-weight-complex="bold"/>
    </style:style>
    <style:style style:name="T5" style:family="text">
      <style:text-properties fo:color="#ff0000" officeooo:rsid="00035909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/>
    </style:style>
    <style:style style:name="T8" style:family="text">
      <style:text-properties officeooo:rsid="00035909"/>
    </style:style>
    <style:style style:name="T9" style:family="text">
      <style:text-properties fo:color="#800000"/>
    </style:style>
    <style:style style:name="T10" style:family="text">
      <style:text-properties fo:color="#800000" officeooo:rsid="00035909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04ce89"/>
    </style:style>
    <style:style style:name="T13" style:family="text">
      <style:text-properties officeooo:rsid="00087db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ngo Billy</text:p>
      <text:p text:style-name="P5"/>
      <text:p text:style-name="P6"><text:span text:style-name="T12"><text:tab/>Sol <text:tab/>La<text:tab/>Do<text:tab/>Re</text:span></text:p>
      <text:p text:style-name="P5"/>
      <text:p text:style-name="P4"><text:span text:style-name="T1"><text:tab/></text:span><text:span text:style-name="T5">Sol</text:span><text:span text:style-name="T1"> <text:s text:c="35"/></text:span></text:p>
      <text:p text:style-name="P3">1.<text:tab/><text:span text:style-name="T11">Din</text:span>go billy sur son cheval<text:line-break/><text:tab/><text:span text:style-name="T3">Sim</text:span><text:line-break/><text:tab/><text:span text:style-name="T11">Fier</text:span> comme un agent fédéral<text:line-break/><text:tab/><text:span text:style-name="T3">Mi</text:span><text:span text:style-name="T2">m <text:s/><text:tab/><text:tab/><text:tab/> <text:s text:c="2"/></text:span><text:span text:style-name="T3">La7</text:span><text:line-break/><text:tab/><text:span text:style-name="T11">Qu'il</text:span> avait l'air <text:span text:style-name="T11">clo</text:span>che cowboy<text:line-break/><text:span text:style-name="T2"> <text:s text:c="11"/></text:span><text:span text:style-name="T3">Do</text:span><text:span text:style-name="T2">m <text:s text:c="39"/></text:span><text:span text:style-name="T3">Re</text:span><text:span text:style-name="T2">7<text:tab/></text:span><text:line-break/><text:tab/><text:span text:style-name="T11">La</text:span> terreur des écur<text:span text:style-name="T11">euil</text:span>s. <text:line-break/><text:span text:style-name="T2"> <text:s text:c="11"/></text:span><text:line-break/><text:tab/>Dans les plaines du kansas<text:line-break/><text:tab/>Dans les déserts du texas<text:line-break/><text:tab/>Il traquait les hors la loi<text:line-break/><text:tab/><text:span text:style-name="T3">Do</text:span><text:span text:style-name="T2">m <text:s text:c="43"/></text:span><text:span text:style-name="T3">Re</text:span><text:span text:style-name="T2">7 <text:s text:c="6"/></text:span><text:span text:style-name="T3">Sol</text:span><text:line-break/><text:tab/><text:span text:style-name="T11">Les</text:span> mouches et les ra<text:span text:style-name="T11">bat</text:span>-<text:span text:style-name="T11">joie.</text:span><text:line-break/><text:tab/></text:p>
      <text:p text:style-name="P2">Refrain:</text:p>
      <text:p text:style-name="P3"><text:span text:style-name="T6"><text:tab/><text:tab/><text:tab/></text:span><text:span text:style-name="T3">Sol</text:span><text:span text:style-name="T2"> <text:s text:c="4"/></text:span><text:span text:style-name="T3">Mi</text:span><text:span text:style-name="T2">m <text:s/></text:span><text:span text:style-name="T3">Do</text:span><text:span text:style-name="T2"> </text:span><text:span text:style-name="T3">Re</text:span><text:span text:style-name="T2">7 <text:s text:c="2"/></text:span><text:span text:style-name="T3">Sol</text:span><text:span text:style-name="T2"> <text:s/></text:span><text:span text:style-name="T3">Re</text:span><text:span text:style-name="T2"> <text:s text:c="3"/></text:span><text:span text:style-name="T3">Mib</text:span><text:span text:style-name="T2">7di </text:span><text:span text:style-name="T3">Mi</text:span><text:span text:style-name="T2">m <text:s text:c="10"/></text:span><text:line-break/><text:tab/><text:tab/><text:tab/>Dingo <text:s/>Billy <text:s text:c="3"/>Dingo <text:s/>Billy </text:p>
      <text:p text:style-name="P7"><text:span text:style-name="T2"><text:tab/><text:tab/><text:tab/></text:span><text:span text:style-name="T3">Sol</text:span><text:span text:style-name="T2"> <text:s text:c="4"/></text:span><text:span text:style-name="T3">Mi</text:span><text:span text:style-name="T2">m <text:s/></text:span><text:span text:style-name="T3">Do</text:span><text:span text:style-name="T2"> </text:span><text:span text:style-name="T3">Re</text:span><text:span text:style-name="T2">7 <text:s text:c="2"/></text:span><text:span text:style-name="T3">Sol</text:span><text:span text:style-name="T2"> <text:s/></text:span><text:span text:style-name="T3">Re</text:span><text:span text:style-name="T2"> <text:s text:c="3"/></text:span><text:span text:style-name="T3">Mib</text:span><text:span text:style-name="T2">7di </text:span><text:span text:style-name="T3">Mi</text:span><text:span text:style-name="T2">m <text:s text:c="8"/></text:span><text:line-break/><text:tab/><text:tab/><text:tab/>Dingo <text:s/>Billy <text:s text:c="3"/>Dingo <text:s/>Billy <text:line-break/><text:span text:style-name="T2"> <text:s text:c="158"/></text:span></text:p>
      <text:p text:style-name="P8"><text:tab/><text:span text:style-name="T4">Sol <text:tab/>La<text:tab/>Do<text:tab/>Re</text:span></text:p>
      <text:p text:style-name="P3"><text:line-break/>2.<text:tab/>Les cactus jouaient du banjo<text:line-break/><text:tab/>Quand passait son vieux chariot<text:line-break/><text:tab/>Les canyons faisaient échos<text:line-break/><text:tab/><text:span text:style-name="T7">À</text:span> ses pets de haricots.<text:line-break/><text:tab/>Son chien s'appellait Duflair<text:line-break/><text:tab/>Il sentait le camenbert<text:line-break/><text:tab/>Pour filer les contrebandiers<text:line-break/><text:tab/>Il était trop enrhuber.<text:line-break/><text:tab/><text:line-break/><text:tab/><text:line-break/><text:soft-page-break/><text:line-break/><text:tab/></text:p>
      <text:p text:style-name="P3"/>
      <text:p text:style-name="P3">3.<text:tab/>Dingo Lili dans son saloon<text:line-break/><text:tab/>Fière comme une poupée de cartoon<text:line-break/><text:tab/>Elle était sa p'tite bergère<text:line-break/><text:tab/>Qui le battait au bras d'fer.<text:line-break/><text:tab/>Les brigands et les renards<text:line-break/><text:tab/>Pouvaient s'endormir peinard<text:line-break/><text:tab/>Il <text:span text:style-name="T13">ne </text:span>coffrait qu<text:span text:style-name="T13">'</text:span>des ivrognes<text:line-break/><text:tab/>Et <text:span text:style-name="T13">son</text:span> toutou <text:span text:style-name="T13">qu'</text:span>des charognes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9M15S</meta:editing-duration>
    <meta:editing-cycles>36</meta:editing-cycles>
    <meta:generator>LibreOffice/4.0.3.3$Windows_x86 LibreOffice_project/0eaa50a932c8f2199a615e1eb30f7ac74279539</meta:generator>
    <dc:date>2014-01-20T17:07:55.35</dc:date>
    <dc:creator>Bégnon Frédéric</dc:creator>
    <meta:document-statistic meta:table-count="0" meta:image-count="0" meta:object-count="0" meta:page-count="2" meta:paragraph-count="10" meta:word-count="162" meta:character-count="1306" meta:non-whitespace-character-count="730"/>
    <meta:user-defined meta:name="Info 1"/>
    <meta:user-defined meta:name="Info 2"/>
    <meta:user-defined meta:name="Info 3"/>
    <meta:user-defined meta:name="Info 4"/>
  </office:meta>
</office:document-meta>
</file>