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anguage="fr" fo:country="FR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language="fr" fo:country="FR" style:text-underline-style="none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fo:font-size="18pt" fo:language="fr" fo:country="FR" style:text-underline-style="none" fo:font-weight="normal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margin-top="0cm" fo:margin-bottom="0cm" fo:line-height="100%"/>
      <style:text-properties fo:font-size="18pt" style:font-size-asian="18pt" style:font-size-complex="18pt"/>
    </style:style>
    <style:style style:name="P5" style:family="paragraph" style:parent-style-name="Standard">
      <style:paragraph-properties fo:margin-top="0cm" fo:margin-bottom="0cm" fo:line-height="100%"/>
      <style:text-properties fo:color="#c5000b" fo:font-size="18pt" style:font-size-asian="18pt" style:font-size-complex="18pt"/>
    </style:style>
    <style:style style:name="P6" style:family="paragraph" style:parent-style-name="Standard">
      <style:paragraph-properties fo:margin-top="0cm" fo:margin-bottom="0cm" fo:line-height="100%" fo:text-align="start" style:justify-single-word="false"/>
      <style:text-properties fo:color="#c5000b" fo:font-size="18pt" fo:language="fr" fo:country="FR" style:text-underline-style="none" fo:font-weight="normal" style:font-size-asian="18pt" style:font-weight-asian="normal" style:font-size-complex="18pt" style:font-weight-complex="normal"/>
    </style:style>
    <style:style style:name="P7" style:family="paragraph" style:parent-style-name="Standard">
      <style:paragraph-properties fo:margin-top="0cm" fo:margin-bottom="0cm" fo:line-height="100%" fo:text-align="start" style:justify-single-word="false" fo:background-color="transparent">
        <style:background-image/>
      </style:paragraph-properties>
      <style:text-properties fo:font-size="18pt" fo:language="fr" fo:country="FR" style:text-underline-style="none" fo:font-weight="normal" style:font-size-asian="18pt" style:font-weight-asian="normal" style:font-size-complex="18pt" style:font-weight-complex="normal"/>
    </style:style>
    <style:style style:name="P8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fo:font-size="18pt" fo:background-color="transparent" style:font-size-asian="18pt" style:font-size-complex="18pt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18pt" fo:language="fr" fo:country="FR" style:text-underline-style="none" fo:font-weight="normal" style:font-size-asian="18pt" style:font-weight-asian="normal" style:font-size-complex="18pt" style:font-weight-complex="normal"/>
    </style:style>
    <style:style style:name="T1" style:family="text">
      <style:text-properties fo:background-color="transparent"/>
    </style:style>
    <style:style style:name="T2" style:family="text">
      <style:text-properties fo:language="fr" fo:country="FR"/>
    </style:style>
    <style:style style:name="T3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voix est libre</text:p>
      <text:p text:style-name="P2"/>
      <text:p text:style-name="P4">1.<text:tab/>T’as pas vraiment fait le bon choix</text:p>
      <text:p text:style-name="P4"><text:tab/>T’es parti sur la mauvais' voix</text:p>
      <text:p text:style-name="P4"><text:tab/>Ca fait dix ans qu’t’es au violon</text:p>
      <text:p text:style-name="P4"><text:tab/>Et pourtant t’avais un piston</text:p>
      <text:p text:style-name="P4"><text:tab/>Ils t’ont pas filé les bonn's clés</text:p>
      <text:p text:style-name="P4"><text:tab/>C’est comme ça qu’tu t’es fait piéger</text:p>
      <text:p text:style-name="P4"><text:tab/>Un bémol dans la partition</text:p>
      <text:p text:style-name="P4"><text:tab/>T’avais pas eu l’accord d’Léon</text:p>
      <text:p text:style-name="P4"><text:tab/><text:tab/>Après avoir sifflé sa blanche</text:p>
      <text:p text:style-name="P3"><text:tab/><text:tab/>Lui mettant ta bouche sur la anche</text:p>
      <text:p text:style-name="P3"/>
      <text:p text:style-name="P5">Refrain :</text:p>
      <text:p text:style-name="P4"><text:tab/><text:tab/><text:tab/><text:span text:style-name="T2">Tu t'appelles Rémi Fala<text:line-break/><text:tab/><text:tab/><text:tab/>La voix est libre suis là</text:span></text:p>
      <text:p text:style-name="P3"/>
      <text:p text:style-name="P4">2.<text:tab/>Furieux il t’a filé deux croches</text:p>
      <text:p text:style-name="P4"><text:tab/>Et puis t’as terminé en cloche</text:p>
      <text:p text:style-name="P4"><text:tab/>Pour toi c’était pas du pipeau</text:p>
      <text:p text:style-name="P4"><text:tab/>Tu l’avais vraiment dans la peau</text:p>
      <text:p text:style-name="P4"><text:tab/>Rémi, c’est vrai on te l’accorde</text:p>
      <text:p text:style-name="P4"><text:tab/>Elle avait tripoté tes cordes</text:p>
      <text:p text:style-name="P4"><text:tab/>Et puis désaccordé ton manche</text:p>
      <text:p text:style-name="P4"><text:tab/>Il a fallut qu’tu la rebranches</text:p>
      <text:p text:style-name="P4"><text:tab/><text:tab/>Ça a donc fait des étincelles</text:p>
      <text:p text:style-name="P3"><text:tab/><text:tab/>Avec sa taill' de violoncelle</text:p>
      <text:p text:style-name="P3"/>
      <text:p text:style-name="P6">Refrain :</text:p>
      <text:p text:style-name="P6"><text:tab/><text:tab/><text:tab/><text:span text:style-name="T3">Tu t'appelles Rémi Fala<text:line-break/><text:tab/><text:tab/><text:tab/>La voix est libre suis là</text:span></text:p>
      <text:p text:style-name="P6"/>
      <text:p text:style-name="P6"/>
      <text:p text:style-name="P6"/>
      <text:p text:style-name="P6"/>
      <text:p text:style-name="P6"><text:soft-page-break/></text:p>
      <text:p text:style-name="P4">3.<text:tab/>Vous êt's partis dans le haut bois</text:p>
      <text:p text:style-name="P4"><text:tab/>C’est juste là qu’elle t’entuba</text:p>
      <text:p text:style-name="P4"><text:tab/>Flûte, elle connaissait la clairière</text:p>
      <text:p text:style-name="P4"><text:tab/>Qu’elle avait traversée hier</text:p>
      <text:p text:style-name="P7"><text:tab/>Vibrant<text:span text:style-name="T1"> sur ton ukulélé </text:span></text:p>
      <text:p text:style-name="P8"><text:tab/>Sapant ta créativité</text:p>
      <text:p text:style-name="P4"><text:tab/>Fallait revoir ta partition</text:p>
      <text:p text:style-name="P4"><text:tab/>Avant d’balancer l’diapason</text:p>
      <text:p text:style-name="P4"><text:tab/><text:tab/>Depuis tu cuisines au piano</text:p>
      <text:p text:style-name="P3"><text:tab/><text:tab/>T’as refait surfac' crescendo</text:p>
      <text:p text:style-name="P3"/>
      <text:p text:style-name="P6">Refrain :</text:p>
      <text:p text:style-name="P9"><text:tab/><text:tab/><text:tab/>Tu t'appelles Rémi Fala<text:line-break/><text:tab/><text:tab/><text:tab/>La voix est libre suis là</text:p>
      <text:p text:style-name="P6"/>
      <text:p text:style-name="P4">4.<text:tab/>Tu as remonté ta batt' rie</text:p>
      <text:p text:style-name="P4"><text:tab/>Et tu cach’tonnes grave à Bercy</text:p>
      <text:p text:style-name="P4"><text:tab/>Oublié le chœur de sopranes </text:p>
      <text:p text:style-name="P4"><text:tab/>Les hanch's qui s’balanc'nt mélomane</text:p>
      <text:p text:style-name="P4"><text:tab/>Tu préfères chanter en solo</text:p>
      <text:p text:style-name="P4"><text:tab/>Histoire de sauv’garder l’tempo</text:p>
      <text:p text:style-name="P4"><text:tab/>Depuis tu es un gars célèbre</text:p>
      <text:p text:style-name="P4"><text:tab/>T’es plus un musicien en herbe</text:p>
      <text:p text:style-name="P4"><text:tab/><text:tab/>T’es r’devenu Rémi Fala</text:p>
      <text:p text:style-name="P3"><text:tab/><text:tab/>Qui sait chanter à Capella !</text:p>
      <text:p text:style-name="P3"/>
      <text:p text:style-name="P6">Refrain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2M58S</meta:editing-duration>
    <meta:editing-cycles>25</meta:editing-cycles>
    <meta:generator>OpenOffice/4.1.7$Win32 OpenOffice.org_project/417m1$Build-9800</meta:generator>
    <dc:date>2022-09-04T18:55:58.81</dc:date>
    <dc:creator>Frédéric Bégnon</dc:creator>
    <meta:document-statistic meta:table-count="0" meta:image-count="0" meta:object-count="0" meta:page-count="2" meta:paragraph-count="48" meta:word-count="261" meta:character-count="1466"/>
    <meta:user-defined meta:name="Info 1"/>
    <meta:user-defined meta:name="Info 2"/>
    <meta:user-defined meta:name="Info 3"/>
    <meta:user-defined meta:name="Info 4"/>
  </office:meta>
</office:document-meta>
</file>