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margin-left="1.244cm" fo:margin-right="0cm" fo:text-indent="0cm" style:auto-text-indent="false"/>
    </style:style>
    <style:style style:name="P3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4" style:family="paragraph" style:parent-style-name="Standard">
      <style:paragraph-properties fo:margin-left="1.244cm" fo:margin-right="0cm" fo:text-indent="0cm" style:auto-text-indent="false"/>
      <style:text-properties fo:font-size="16pt" fo:background-color="#ffff00" style:font-size-asian="16pt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fo:font-size="16pt" fo:background-color="transparent" style:font-size-asian="16pt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fo:font-size="16pt" style:text-underline-style="none" fo:background-color="transparent" style:font-size-asian="16pt"/>
    </style:style>
    <style:style style:name="P7" style:family="paragraph" style:parent-style-name="Standard" style:list-style-name="WW8Num1">
      <style:text-properties fo:font-size="16pt" style:font-size-asian="16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WW8Num2" style:master-page-name="Standard">
      <style:paragraph-properties style:page-number="auto"/>
      <style:text-properties fo:font-size="16pt" style:text-underline-style="solid" style:text-underline-width="auto" style:text-underline-color="font-color" style:font-size-asian="16pt"/>
    </style:style>
    <style:style style:name="P10" style:family="paragraph" style:parent-style-name="Standard" style:list-style-name="WW8Num1">
      <style:paragraph-properties fo:background-color="transparent">
        <style:background-image/>
      </style:paragraph-properties>
      <style:text-properties fo:font-size="16pt" style:font-size-asian="16pt"/>
    </style:style>
    <style:style style:name="P11" style:family="paragraph" style:parent-style-name="Standard">
      <style:paragraph-properties fo:margin-left="1.244cm" fo:margin-right="0cm" fo:text-indent="0cm" style:auto-text-indent="false"/>
      <style:text-properties fo:font-size="16pt" fo:background-color="transparent" style:font-size-asian="16pt"/>
    </style:style>
    <style:style style:name="P12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13" style:family="paragraph" style:parent-style-name="Standard">
      <style:paragraph-properties fo:margin-left="1.244cm" fo:margin-right="0cm" fo:text-indent="0cm" style:auto-text-indent="false"/>
      <style:text-properties fo:font-size="11pt" style:font-size-asian="11pt" style:font-size-complex="11pt"/>
    </style:style>
    <style:style style:name="T1" style:family="text">
      <style:text-properties fo:color="#ff0000"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text-underline-style="solid" style:text-underline-width="auto" style:text-underline-color="font-color" style:font-size-asian="16pt"/>
    </style:style>
    <style:style style:name="T4" style:family="text">
      <style:text-properties fo:font-size="16pt" style:text-underline-style="none" style:font-size-asian="16pt"/>
    </style:style>
    <style:style style:name="T5" style:family="text">
      <style:text-properties fo:background-color="transparent"/>
    </style:style>
    <style:style style:name="T6" style:family="text">
      <style:text-properties fo:color="#c5000b"/>
    </style:style>
    <style:style style:name="T7" style:family="text">
      <style:text-properties fo:color="#c5000b" fo:font-size="12pt" fo:font-weight="bold" fo:background-color="transparent" style:font-size-asian="12pt" style:font-weight-asian="bold" style:font-size-complex="12pt" style:font-weight-complex="bold"/>
    </style:style>
    <style:style style:name="T8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c5000b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T10" style:family="text">
      <style:text-properties fo:color="#c5000b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background-color="transparent"/>
    </style:style>
    <style:style style:name="T13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03090245048379074" text:style-name="WW8Num2">
        <text:list-item>
          <text:p text:style-name="P9">Y’a toujours un amant.</text:p>
        </text:list-item>
      </text:list>
      <text:p text:style-name="P1"/>
      <text:p text:style-name="P8"><text:tab/><text:span text:style-name="T6">Rem <text:s text:c="24"/>Rem7M <text:s text:c="8"/>Rem7</text:span></text:p>
      <text:list xml:id="list6729585837066962057" text:style-name="WW8Num1">
        <text:list-item>
          <text:p text:style-name="P10"><text:span text:style-name="T11">Pour</text:span> toutes les <text:span text:style-name="T11">m</text:span><text:span text:style-name="T12">oit</text:span><text:span text:style-name="T5">iés ja</text:span><text:span text:style-name="T12">lous</text:span><text:span text:style-name="T5">es<text:line-break/></text:span><text:span text:style-name="T7">Dom <text:s text:c="24"/>Dom7M <text:s text:c="8"/>Dom7</text:span></text:p>
        </text:list-item>
      </text:list>
      <text:p text:style-name="P5"><text:span text:style-name="T11">Les</text:span> demis-mon<text:span text:style-name="T11">dai</text:span>nes à par<text:span text:style-name="T11">tou</text:span>ze<text:line-break/><text:span text:style-name="T8">Rem7 <text:s text:c="24"/>Solm7 <text:s text:c="8"/></text:span></text:p>
      <text:p text:style-name="P3">Biches à frimousses<text:line-break/><text:span text:style-name="T8">Do79 <text:s text:c="19"/>La7 <text:s text:c="7"/>Re7M</text:span></text:p>
      <text:p text:style-name="P5">Cou<text:span text:style-name="T11">gar</text:span> aux <text:span text:style-name="T11">dents</text:span> ma<text:span text:style-name="T11">ou</text:span>sses</text:p>
      <text:p text:style-name="P3">Intrigante aspic des palaces</text:p>
      <text:p text:style-name="P3">Ingénue couleuvre en terrasse<text:line-break/><text:tab/><text:span text:style-name="T5">Des bouilles à baise</text:span></text:p>
      <text:p text:style-name="P5">Mormone ou Thaïlandaise.<text:line-break/><text:tab/><text:tab/> <text:s text:c="13"/><text:span text:style-name="T8">Solm7<text:tab/> <text:s text:c="11"/>Do79 <text:s text:c="2"/></text:span></text:p>
      <text:p text:style-name="P3"><text:tab/><text:tab/>Pour des <text:span text:style-name="T11">mi</text:span>lliers de ju<text:span text:style-name="T11">pons</text:span><text:line-break/><text:tab/><text:tab/> <text:s text:c="9"/><text:span text:style-name="T7">Lam7<text:tab/><text:tab/><text:tab/>Si7M</text:span></text:p>
      <text:p text:style-name="P3"><text:tab/><text:tab/>De gar<text:span text:style-name="T11">ço</text:span>nnes en panta<text:span text:style-name="T11">lon</text:span><text:line-break/><text:tab/><text:tab/><text:span text:style-name="T8">Do79 <text:s text:c="8"/>La7 <text:s text:c="7"/>Re7M</text:span></text:p>
      <text:p text:style-name="P3"><text:tab/><text:tab/><text:span text:style-name="T11">Coui</text:span>ne <text:span text:style-name="T11">un</text:span> Bun<text:span text:style-name="T11">ny.</text:span></text:p>
      <text:p text:style-name="P4"><text:tab/><text:span text:style-name="T5"><text:tab/>Pour des millions de saut'relles<text:line-break/><text:tab/><text:tab/>D'innocentes bagatelles</text:span></text:p>
      <text:p text:style-name="P3"><text:tab/><text:tab/>Bêle un Johnny.</text:p>
      <text:p text:style-name="P13"/>
      <text:p text:style-name="P3"><text:tab/><text:tab/><text:tab/> <text:s text:c="5"/><text:span text:style-name="T8">Sol6 <text:s text:c="25"/>Fa#m7</text:span></text:p>
      <text:p text:style-name="P2"><text:span text:style-name="T1">Refrain :<text:tab/></text:span><text:span text:style-name="T2">Y’a </text:span><text:span text:style-name="T3">tou</text:span><text:span text:style-name="T2">jours un amant<text:line-break/><text:tab/><text:tab/><text:tab/><text:tab/> <text:s text:c="4"/></text:span><text:span text:style-name="T7">Lam7 <text:s text:c="18"/>Mim7</text:span></text:p>
      <text:p text:style-name="P2"><text:span text:style-name="T1"><text:tab/><text:tab/><text:tab/></text:span><text:span text:style-name="T2">Quelque </text:span><text:span text:style-name="T3">part </text:span><text:span text:style-name="T2">un dom </text:span><text:span text:style-name="T3">Juan<text:line-break/><text:tab/></text:span><text:span text:style-name="T4"><text:tab/><text:tab/><text:tab/> </text:span><text:span text:style-name="T10">Solm7 <text:s text:c="26"/>Re7M</text:span></text:p>
      <text:p text:style-name="P3"><text:tab/><text:tab/><text:tab/>Un bo<text:span text:style-name="T11">hè</text:span>me ou un lieut’<text:span text:style-name="T11">nant<text:line-break/></text:span><text:span text:style-name="T13"><text:tab/><text:tab/><text:tab/> <text:s text:c="9"/></text:span><text:span text:style-name="T10">Fa7M <text:s text:c="8"/>Mi7M <text:s/>Re7M</text:span></text:p>
      <text:p text:style-name="P3"><text:tab/><text:tab/><text:tab/>Pour <text:span text:style-name="T11">e</text:span>ffeuiller <text:span text:style-name="T11">un</text:span> ro<text:span text:style-name="T11">man</text:span></text:p>
      <text:p text:style-name="P13"/>
      <text:list xml:id="list29518217" text:continue-numbering="true" text:style-name="WW8Num1">
        <text:list-item>
          <text:p text:style-name="P7">Pour l'effarouché à dînette</text:p>
        </text:list-item>
      </text:list>
      <text:p text:style-name="P3">Ou révolté de la lingette<text:line-break/>Tendre bécasse</text:p>
      <text:p text:style-name="P5">Intello des sargasses</text:p>
      <text:p text:style-name="P5">Grasses quémandeuses d'extases</text:p>
      <text:p text:style-name="P6">Chétive alaveus's de topazes</text:p>
      <text:p text:style-name="P3">Poule de banlieue</text:p>
      <text:p text:style-name="P3">Joueuses de cartes bleues.</text:p>
      <text:p text:style-name="P3"><text:soft-page-break/><text:tab/><text:tab/>Pour les milliers de « peau d’âne »</text:p>
      <text:p text:style-name="P4"><text:tab/><text:span text:style-name="T5"><text:tab/>Et les milliards à Josiane</text:span></text:p>
      <text:p text:style-name="P3"><text:tab/><text:tab/>Piaille un pigeons.</text:p>
      <text:p text:style-name="P3"><text:tab/><text:tab/>Des milliers de platoniques</text:p>
      <text:p text:style-name="P3"><text:tab/><text:tab/>Où d’ardentes boulimiques</text:p>
      <text:p text:style-name="P3"><text:tab/><text:tab/>Hurle un bichon.</text:p>
      <text:p text:style-name="P3"/>
      <text:p text:style-name="P3"/>
      <text:p text:style-name="P2"><text:span text:style-name="T1">Refrain :<text:tab/></text:span><text:span text:style-name="T2">Y’a toujours un chéri</text:span></text:p>
      <text:p text:style-name="P2"><text:span text:style-name="T1"><text:tab/><text:tab/><text:tab/></text:span><text:span text:style-name="T2">Un amoureux transi</text:span></text:p>
      <text:p text:style-name="P3"><text:tab/><text:tab/><text:tab/>Un macho en treillis</text:p>
      <text:p text:style-name="P3"><text:tab/><text:tab/><text:tab/>Pour décharger son fusil.</text:p>
      <text:p text:style-name="P3"/>
      <text:list xml:id="list29539526" text:continue-numbering="true" text:style-name="WW8Num1">
        <text:list-item>
          <text:p text:style-name="P7">Pour les besogneuses ouvrières</text:p>
        </text:list-item>
      </text:list>
      <text:p text:style-name="P3">Estivantes aux jambes légères</text:p>
      <text:p text:style-name="P3">Rombières de plage</text:p>
      <text:p text:style-name="P5">Écolos des bocages.</text:p>
      <text:p text:style-name="P3">Pour les héroïn's d'aventures</text:p>
      <text:p text:style-name="P3">Dulcinées de littérature</text:p>
      <text:p text:style-name="P3">Les angéliques </text:p>
      <text:p text:style-name="P3">Les vamps sataniques.</text:p>
      <text:p text:style-name="P3">Pour ces milliers de starlettes</text:p>
      <text:p text:style-name="P3">Sportives des banquettes</text:p>
      <text:p text:style-name="P3">Miaule un poilu.</text:p>
      <text:p text:style-name="P3">Pour ces millions de chignons</text:p>
      <text:p text:style-name="P3">De faux cils polissons</text:p>
      <text:p text:style-name="P3">Brame un cornu.</text:p>
      <text:p text:style-name="P3"/>
      <text:p text:style-name="P2"><text:span text:style-name="T1">Refrain :<text:tab/></text:span><text:span text:style-name="T2">Y’a toujours un crooner</text:span></text:p>
      <text:p text:style-name="P2"><text:span text:style-name="T1"><text:tab/><text:tab/><text:tab/></text:span><text:span text:style-name="T2">Quelque part un chanteur</text:span></text:p>
      <text:p text:style-name="P3"><text:tab/><text:tab/><text:tab/>Un pipeau enjôleur</text:p>
      <text:p text:style-name="P3"><text:tab/><text:tab/><text:tab/>Qui jouera les jolis cœurs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2z0" style:family="text">
      <style:text-properties fo:font-size="10pt" style:font-size-asian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991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991</dc:title>
    <meta:initial-creator>BEGNON Frederic</meta:initial-creator>
    <meta:creation-date>1999-02-20T19:51:00</meta:creation-date>
    <dc:date>2016-06-29T09:35:27.18</dc:date>
    <meta:editing-cycles>49</meta:editing-cycles>
    <meta:editing-duration>P2171DT11H24M42S</meta:editing-duration>
    <meta:generator>OpenOffice/4.1.2$Win32 OpenOffice.org_project/412m3$Build-9782</meta:generator>
    <dc:creator>Frédéric Bégnon</dc:creator>
    <meta:document-statistic meta:table-count="0" meta:image-count="0" meta:object-count="0" meta:page-count="2" meta:paragraph-count="54" meta:word-count="246" meta:character-count="1826"/>
  </office:meta>
</office:document-meta>
</file>