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fr" fo:country="FR" style:text-underline-style="none" style:font-size-asian="16pt" style:language-asian="zxx" style:country-asian="none" style:font-size-complex="16pt" style:language-complex="zxx" style:country-complex="none"/>
    </style:style>
    <style:style style:name="P2" style:family="paragraph" style:parent-style-name="Standard">
      <style:text-properties fo:font-size="16pt" fo:language="fr" fo:country="FR" style:text-underline-style="none" style:font-size-asian="16pt" style:font-size-complex="16pt"/>
    </style:style>
    <style:style style:name="P3" style:family="paragraph" style:parent-style-name="Standard">
      <style:text-properties fo:font-size="16pt" fo:language="fr" fo:country="FR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fo:font-size="16pt" fo:language="fr" fo:country="FR" style:font-size-asian="16pt" style:font-size-complex="16pt"/>
    </style:style>
    <style:style style:name="P5" style:family="paragraph" style:parent-style-name="Standard"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break-before="page"/>
      <style:text-properties fo:font-size="16pt" fo:language="fr" fo:country="FR" style:font-size-asian="16pt" style:font-size-complex="16pt"/>
    </style:style>
    <style:style style:name="P7" style:family="paragraph" style:parent-style-name="Standard">
      <style:text-properties fo:font-size="16pt" fo:language="fr" fo:country="FR" style:text-underline-style="none" style:font-size-asian="16pt" style:font-size-complex="16pt"/>
    </style:style>
    <style:style style:name="P8" style:family="paragraph" style:parent-style-name="Standard">
      <style:text-properties fo:font-size="16pt" fo:language="fr" fo:country="FR" style:text-underline-style="none" style:font-size-asian="16pt" style:language-asian="zxx" style:country-asian="none" style:font-size-complex="16pt" style:language-complex="zxx" style:country-complex="none"/>
    </style:style>
    <style:style style:name="P9" style:family="paragraph" style:parent-style-name="Standard">
      <style:text-properties fo:font-size="16pt" fo:language="fr" fo:country="FR" style:font-size-asian="16pt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c5000b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text:tab/><text:tab/></text:span>Un vieil emmerdeur</text:p>
      <text:p text:style-name="P3"/>
      <text:p text:style-name="P5"><text:s text:c="10"/>Mim <text:s text:c="6"/>Sol <text:s text:c="28"/>Mim</text:p>
      <text:p text:style-name="P2">1.<text:tab/>__Je <text:span text:style-name="T2">plon</text:span>ge dans les clo<text:span text:style-name="T2">a</text:span>ques<text:line-break/><text:span text:style-name="T4"> <text:s text:c="16"/>Sim <text:s text:c="28"/>Mim</text:span></text:p>
      <text:p text:style-name="P2"><text:tab/>Je <text:span text:style-name="T2">fro</text:span>tte à l’ammo<text:span text:style-name="T2">nia</text:span>que<text:line-break/><text:span text:style-name="T4"> <text:s text:c="22"/>Do <text:s text:c="7"/>Si7 <text:s text:c="7"/>Mim</text:span></text:p>
      <text:p text:style-name="P2"><text:tab/>Les <text:span text:style-name="T2">chi</text:span>mères d'i<text:span text:style-name="T2">voi</text:span>re.<text:line-break/><text:span text:style-name="T4"> <text:s text:c="13"/>Do <text:s text:c="7"/>Si7 <text:s text:c="7"/>Mim</text:span></text:p>
      <text:p text:style-name="P2"><text:tab/>Les <text:span text:style-name="T2">chi</text:span>mères d'i<text:span text:style-name="T2">voi</text:span>re.</text:p>
      <text:p text:style-name="P2"><text:tab/><text:tab/>J'gaspille mes semaines</text:p>
      <text:p text:style-name="P2"><text:tab/><text:tab/>À chatouiller la gaine</text:p>
      <text:p text:style-name="P2"><text:tab/><text:tab/>Corset des apparences<text:tab/> <text:s/><text:span text:style-name="T5">Bis</text:span><text:line-break/><text:tab/><text:tab/></text:p>
      <text:p text:style-name="P3"/>
      <text:p text:style-name="P2">Refrain 1 : <text:tab/><text:tab/>J'suis un vieil emmerdeur</text:p>
      <text:p text:style-name="P2"><text:tab/><text:tab/><text:tab/><text:tab/>Avec mes chansons intransigeantes</text:p>
      <text:p text:style-name="P2"><text:tab/><text:tab/><text:tab/><text:tab/>Poussièr' dans l'inspirateur</text:p>
      <text:p text:style-name="P2"><text:tab/><text:tab/><text:tab/><text:tab/>Je n'ai jamais léché la clinquante.</text:p>
      <text:p text:style-name="P2"/>
      <text:p text:style-name="P1">2.<text:tab/>Chercheur de la p'tite bête</text:p>
      <text:p text:style-name="P1"><text:tab/>Quand crésus se la pète</text:p>
      <text:p text:style-name="P1"><text:tab/>Comme un ballon d' baudruche. <text:s text:c="4"/><text:span text:style-name="T3">Bis</text:span></text:p>
      <text:p text:style-name="P1"><text:tab/><text:tab/>Misanthrope humaniste</text:p>
      <text:p text:style-name="P1"><text:tab/><text:tab/>Au marché nihiliste</text:p>
      <text:p text:style-name="P1"><text:tab/><text:tab/>Du néant surcoté.<text:tab/><text:tab/> <text:s text:c="2"/><text:span text:style-name="T3">Bis</text:span></text:p>
      <text:p text:style-name="P1"><text:span text:style-name="T3"/></text:p>
      <text:p text:style-name="P1">Refrain 2 : <text:tab/><text:tab/>J'suis un bousculateur</text:p>
      <text:p text:style-name="P1"><text:tab/><text:tab/><text:tab/><text:tab/>Quand je fouill' les vestiair's des postures</text:p>
      <text:p text:style-name="P1"><text:tab/><text:tab/><text:tab/><text:tab/>Un coup franc dans la rumeur</text:p>
      <text:p text:style-name="P1"><text:tab/><text:tab/><text:tab/><text:tab/>Chuis un supporter de la rayure.</text:p>
      <text:p text:style-name="P1"/>
      <text:p text:style-name="P1">3. <text:tab/>Tagueur de vos cultes <text:line-break/><text:tab/>Je croule sous les insultes</text:p>
      <text:p text:style-name="P1"><text:tab/>De vos crédulités.<text:tab/><text:tab/><text:tab/><text:span text:style-name="T3">Bis</text:span><text:line-break/><text:tab/><text:tab/>Écorcheur de nombrils</text:p>
      <text:p text:style-name="P1"><text:tab/><text:tab/>De mes ongles inciviles</text:p>
      <text:p text:style-name="P1"><text:tab/><text:tab/>Je fais chier les heureux.<text:tab/><text:tab/><text:span text:style-name="T3">Bis</text:span></text:p>
      <text:p text:style-name="P1"><text:tab/><text:tab/></text:p>
      <text:p text:style-name="P1"/>
      <text:p text:style-name="P4"><text:soft-page-break/></text:p>
      <text:p text:style-name="P4"/>
      <text:p text:style-name="P2">Refrain 1 : <text:tab/><text:tab/>J'suis un vieil emmerdeur</text:p>
      <text:p text:style-name="P2"><text:tab/><text:tab/><text:tab/><text:tab/>Avec mes chansons intransigeantes</text:p>
      <text:p text:style-name="P2"><text:tab/><text:tab/><text:tab/><text:tab/>Poussièr' dans l'inspirateur</text:p>
      <text:p text:style-name="P2"><text:tab/><text:tab/><text:tab/><text:tab/>Je n'ai jamais léché la clinquante.</text:p>
      <text:p text:style-name="P2"/>
      <text:p text:style-name="P1">Refrain 2 : <text:tab/><text:tab/>J'suis un bousculateur</text:p>
      <text:p text:style-name="P1"><text:tab/><text:tab/><text:tab/><text:tab/>Quand je fouill' les vestiair's des postures</text:p>
      <text:p text:style-name="P1"><text:tab/><text:tab/><text:tab/><text:tab/>Un coup franc dans la rumeur</text:p>
      <text:p text:style-name="P1"><text:tab/><text:tab/><text:tab/><text:tab/>Chuis un supporter de la rayur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26S</meta:editing-duration>
    <meta:editing-cycles>20</meta:editing-cycles>
    <meta:generator>OpenOffice/4.1.3$Win32 OpenOffice.org_project/413m1$Build-9783</meta:generator>
    <dc:date>2018-01-05T11:05:26.13</dc:date>
    <dc:creator>Frédéric Bégnon</dc:creator>
    <meta:document-statistic meta:table-count="0" meta:image-count="0" meta:object-count="0" meta:page-count="3" meta:paragraph-count="36" meta:word-count="184" meta:character-count="1326"/>
    <meta:user-defined meta:name="Info 1"/>
    <meta:user-defined meta:name="Info 2"/>
    <meta:user-defined meta:name="Info 3"/>
    <meta:user-defined meta:name="Info 4"/>
  </office:meta>
</office:document-meta>
</file>