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background-color="transparent" style:font-size-asian="18pt" style:font-size-complex="1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1">
      <style:text-properties fo:font-size="18pt" style:font-size-asian="18pt" style:font-size-complex="18pt"/>
    </style:style>
    <style:style style:name="P9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ize-complex="18pt" style:font-style-complex="italic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color="#ff0000" fo:font-size="16pt" fo:font-style="italic" style:font-size-asian="16pt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5000b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span text:style-name="T3">Symphonie des mots.</text:span></text:p>
      <text:p text:style-name="P1"/>
      <text:p text:style-name="P2"><text:s text:c="39"/><text:span text:style-name="T6">Solm <text:s text:c="37"/>Rem7</text:span></text:p>
      <text:p text:style-name="Standard"><text:span text:style-name="T4">Refrain :</text:span><text:span text:style-name="T1"><text:tab/>Sympho</text:span><text:span text:style-name="T2">nie</text:span><text:span text:style-name="T1"> des mots aidez-</text:span><text:span text:style-name="T2">moi<text:line-break/></text:span><text:span text:style-name="T9"> <text:s text:c="37"/></text:span><text:span text:style-name="T7">Mib7M <text:s text:c="25"/>Rem7</text:span></text:p>
      <text:p text:style-name="P1"><text:tab/><text:tab/>De vos <text:span text:style-name="T5">vers </text:span>dévots, volu<text:span text:style-name="T5">bil</text:span>es<text:line-break/><text:span text:style-name="T8"> <text:s text:c="36"/>Dom7 <text:s text:c="30"/>Fa7</text:span></text:p>
      <text:p text:style-name="P1"><text:tab/><text:tab/>Deve<text:span text:style-name="T5">nez</text:span> de divins vaude<text:span text:style-name="T5">vil</text:span>les<text:line-break/><text:span text:style-name="T8"> <text:s text:c="39"/>Sib7M <text:s text:c="31"/>Mib7M </text:span></text:p>
      <text:p text:style-name="P1"><text:tab/><text:tab/>Déver<text:span text:style-name="T5">sant</text:span> vos visions vola<text:span text:style-name="T5">ti</text:span>les<text:line-break/> <text:s text:c="13"/><text:span text:style-name="T8"><text:s text:c="22"/>Rem7 <text:s text:c="13"/>Re7 <text:s text:c="12"/>Solm <text:s text:c="5"/>Re79 <text:s text:c="6"/>Re7</text:span></text:p>
      <text:p text:style-name="P1"><text:tab/><text:tab/>Vagues <text:span text:style-name="T5">de </text:span>virgules <text:span text:style-name="T5">é</text:span>vadez-<text:span text:style-name="T5">moi</text:span>.<text:tab/></text:p>
      <text:p text:style-name="P3"/>
      <text:p text:style-name="P9"><text:s text:c="20"/>Sib6 <text:s text:c="38"/>Fa7</text:p>
      <text:list xml:id="list4884903350472784191" text:style-name="WW8Num1">
        <text:list-item>
          <text:p text:style-name="P8">Dé<text:span text:style-name="T5">voi</text:span>lez vos veules voy<text:span text:style-name="T5">el</text:span>les <text:line-break/> <text:s text:c="10"/><text:span text:style-name="T8">Solm <text:s text:c="47"/>Re7</text:span></text:p>
        </text:list-item>
      </text:list>
      <text:p text:style-name="P5"><text:span text:style-name="T10">Peu d</text:span>é<text:span text:style-name="T5">pen</text:span>dant des prudes pen<text:span text:style-name="T5">du</text:span>les<text:line-break/> <text:s text:c="6"/><text:span text:style-name="T8">Sol7 <text:s text:c="40"/>Dom7</text:span></text:p>
      <text:p text:style-name="P5">Ces <text:span text:style-name="T5">bu</text:span>lles qu’un bulot fa<text:span text:style-name="T5">bu</text:span>le<text:line-break/> <text:s text:c="10"/><text:span text:style-name="T8">Solm <text:s text:c="11"/>Re7 <text:s text:c="9"/>Solm <text:s text:c="2"/>Solm7 <text:s text:c="2"/>Solm6 <text:s text:c="5"/>Solm5#</text:span></text:p>
      <text:p text:style-name="P5">Bon ba<text:span text:style-name="T5">ril</text:span> de ré<text:span text:style-name="T5">bu</text:span>s rebelle.</text:p>
      <text:p text:style-name="P5"/>
      <text:p text:style-name="P10">Refrain :</text:p>
      <text:p text:style-name="P5"/>
      <text:list xml:id="list32475194" text:continue-numbering="true" text:style-name="WW8Num1">
        <text:list-item>
          <text:p text:style-name="P8">Dissonant' l'insane consonne</text:p>
        </text:list-item>
      </text:list>
      <text:p text:style-name="P5">Se propage sur mes pages polies</text:p>
      <text:p text:style-name="P5">Des scribes de scrabbles s’écrient</text:p>
      <text:p text:style-name="P5">« Mort aux rimes <text:span text:style-name="T11">nourries</text:span> d'hormones».</text:p>
      <text:p text:style-name="P5"/>
      <text:p text:style-name="P10">Refrain :</text:p>
      <text:p text:style-name="P5"/>
      <text:list xml:id="list32475822" text:continue-numbering="true" text:style-name="WW8Num1">
        <text:list-item>
          <text:p text:style-name="P8">Servile cervelle à versets</text:p>
        </text:list-item>
      </text:list>
      <text:p text:style-name="P5">L'homélie mélo d<text:span text:style-name="T10">'Amélie</text:span></text:p>
      <text:p text:style-name="P6">Dans l'art lourd reluit la lie</text:p>
      <text:p text:style-name="P5">Je souffre des affres en phrasés.</text:p>
      <text:p text:style-name="P5"/>
      <text:p text:style-name="P10">Refrain 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août 1983</dc:title>
    <meta:initial-creator>BEGNON Frederic</meta:initial-creator>
    <meta:creation-date>1999-02-16T17:44:00</meta:creation-date>
    <dc:creator>Frédéric Bégnon</dc:creator>
    <dc:date>2018-01-14T12:26:59.99</dc:date>
    <meta:editing-cycles>33</meta:editing-cycles>
    <meta:editing-duration>P2171DT11H12M29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18" meta:character-count="1260"/>
  </office:meta>
</office:document-meta>
</file>