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language="fr" fo:country="FR" style:font-size-asian="18pt" style:font-size-complex="18pt"/>
    </style:style>
    <style:style style:name="P4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r le tableau noir</text:p>
      <text:p text:style-name="P1"/>
      <text:p text:style-name="P4"><text:s text:c="12"/>La <text:s text:c="24"/>La[Sol#] <text:s text:c="20"/>Fa#m7 <text:s text:c="15"/>La[Mi]</text:p>
      <text:p text:style-name="P1">1.<text:tab/>__Sur le tab<text:span text:style-name="T1">leau</text:span> noir de la <text:span text:style-name="T1">cla</text:span>sse<text:line-break/><text:span text:style-name="T2"> <text:s text:c="11"/>La <text:s text:c="30"/>La[Sol#] <text:s text:c="20"/>Fa#m7 <text:s text:c="15"/>La[Mi]</text:span></text:p>
      <text:p text:style-name="P1"><text:tab/>__Des griffons <text:span text:style-name="T1">à</text:span> la craie hur<text:span text:style-name="T1">lait<text:line-break/></text:span><text:span text:style-name="T4"> <text:s text:c="11"/>Re <text:s text:c="24"/>Re[Do#] <text:s text:c="32"/>Sim <text:s text:c="13"/></text:span></text:p>
      <text:p text:style-name="P1"><text:tab/>__Cocteau trem<text:span text:style-name="T1">blai</text:span>t dans sa car<text:span text:style-name="T1">ca</text:span>sse<text:line-break/><text:span text:style-name="T2"> <text:s text:c="32"/>Sim[La] <text:s text:c="30"/>Mi[Sol#] <text:s/>Re[Fa#) <text:s text:c="3"/>Mi</text:span></text:p>
      <text:p text:style-name="P1"><text:tab/>Sous le pr<text:span text:style-name="T1">éau</text:span> dansaient les <text:span text:style-name="T1">ba</text:span><text:span text:style-name="T5"> <text:s/>- <text:s text:c="4"/></text:span><text:span text:style-name="T1"><text:s text:c="4"/></text:span><text:span text:style-name="T5"><text:s text:c="3"/>- </text:span><text:span text:style-name="T1">lais</text:span></text:p>
      <text:p text:style-name="P1"/>
      <text:p text:style-name="P1">2.<text:tab/>« L'enfant au tambour » dépressif</text:p>
      <text:p text:style-name="P1"><text:tab/>Récitait sur le tourne disque</text:p>
      <text:p text:style-name="P1"><text:tab/>L'histoire de France au subjonctif</text:p>
      <text:p text:style-name="P1"><text:tab/>Pendant que j'hurlais sur mes ménisques</text:p>
      <text:p text:style-name="P1"/>
      <text:p text:style-name="P1">3.<text:tab/>Les poulpes dans les cabinets</text:p>
      <text:p text:style-name="P1"><text:tab/>Et les poux géants des pupitres</text:p>
      <text:p text:style-name="P1"><text:tab/>Coupaient les langues des bonnets</text:p>
      <text:p text:style-name="P1"><text:tab/>Nos trousses portaient le deuil des pitres<text:line-break/></text:p>
      <text:p text:style-name="P1">4.<text:tab/>Les couloirs empestaient la honte</text:p>
      <text:p text:style-name="P1"><text:tab/>Et les blouses la chair de poule</text:p>
      <text:p text:style-name="P1"><text:tab/>Sur l'estrade du mastodonte</text:p>
      <text:p text:style-name="P1"><text:tab/>Des chinchillas vomissaient la houle<text:line-break/><text:line-break/>5.<text:tab/>Sous la douche froide d'une encre</text:p>
      <text:p text:style-name="P1"><text:tab/>Éternuaient les verbes à spirale<text:line-break/><text:tab/>Sur les fesses poussaient des chancres</text:p>
      <text:p text:style-name="P1"><text:tab/>Devant l'horloge à fluide glacial<text:line-break/>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14S</meta:editing-duration>
    <meta:editing-cycles>36</meta:editing-cycles>
    <meta:generator>OpenOffice/4.1.7$Win32 OpenOffice.org_project/417m1$Build-9800</meta:generator>
    <dc:date>2021-12-09T09:02:28.23</dc:date>
    <dc:creator>Frédéric Bégnon</dc:creator>
    <meta:document-statistic meta:table-count="0" meta:image-count="0" meta:object-count="0" meta:page-count="1" meta:paragraph-count="20" meta:word-count="139" meta:character-count="1133"/>
    <meta:user-defined meta:name="Info 1"/>
    <meta:user-defined meta:name="Info 2"/>
    <meta:user-defined meta:name="Info 3"/>
    <meta:user-defined meta:name="Info 4"/>
  </office:meta>
</office:document-meta>
</file>