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loucester MT Extra Condensed" svg:font-family="'Gloucester MT Extra Condense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2" style:family="paragraph" style:parent-style-name="Standard">
      <style:text-properties style:font-name="Times New Roman1" fo:font-style="normal" style:font-style-asian="normal" style:font-style-complex="normal"/>
    </style:style>
    <style:style style:name="P3" style:family="paragraph" style:parent-style-name="Standard">
      <style:paragraph-properties fo:margin-left="4.001cm" fo:margin-right="0cm" fo:text-indent="0cm" style:auto-text-indent="false"/>
      <style:text-properties style:font-name="Times New Roman1" fo:font-size="16pt" fo:font-style="normal" style:font-size-asian="16pt" style:font-style-asian="normal" style:font-name-complex="Book Antiqua" style:font-style-complex="normal"/>
    </style:style>
    <style:style style:name="P4" style:family="paragraph" style:parent-style-name="Standard" style:list-style-name="WW8Num1" style:master-page-name="Standard">
      <style:paragraph-properties style:page-number="auto"/>
      <style:text-properties style:font-name="Times New Roman1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1" fo:font-size="16pt" fo:font-style="normal" style:font-size-asian="16pt" style:font-style-asian="normal" style:font-name-complex="Book Antiqua" style:font-style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c5000b" style:font-name="Times New Roman1" fo:font-size="16pt" fo:font-style="italic" fo:font-weight="normal" style:font-size-asian="16pt" style:font-style-asian="italic" style:font-weight-asian="normal" style:font-name-complex="Book Antiqua" style:font-style-complex="italic" style:font-weight-complex="normal"/>
    </style:style>
    <style:style style:name="P7" style:family="paragraph" style:parent-style-name="Heading_20_1">
      <style:paragraph-properties fo:margin-left="4.001cm" fo:margin-right="0cm" fo:text-indent="0cm" style:auto-text-indent="false"/>
      <style:text-properties style:font-name="Times New Roman1" fo:font-style="normal" style:font-style-asian="normal" style:font-name-complex="Book Antiqua" style:font-style-complex="normal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7458936176670031" text:style-name="WW8Num1">
        <text:list-item>
          <text:list>
            <text:list-item>
              <text:list>
                <text:list-header>
                  <text:p text:style-name="P4">Satangèle </text:p>
                </text:list-header>
              </text:list>
            </text:list-item>
          </text:list>
        </text:list-item>
      </text:list>
      <text:p text:style-name="P1"/>
      <text:p text:style-name="P1"/>
      <text:p text:style-name="P2"><text:tab/><text:tab/><text:tab/> <text:s/><text:span text:style-name="T2"><text:s/>Lam <text:s text:c="16"/>Do7M[Sol]</text:span></text:p>
      <text:h text:style-name="P7" text:outline-level="1"><text:span text:style-name="T3">É</text:span>garé dans <text:span text:style-name="T3">le</text:span> Sahel<text:line-break/> <text:s text:c="3"/><text:span text:style-name="T2"><text:s/>Fa <text:s text:c="25"/>Do[Mi]</text:span></text:h>
      <text:p text:style-name="P3">Je <text:span text:style-name="T3">suis</text:span>, étrange <text:span text:style-name="T3">Sa</text:span>tangèle.<text:line-break/> <text:s/><text:span text:style-name="T2"><text:s/>Fa <text:s text:c="29"/>Sol7</text:span></text:p>
      <text:p text:style-name="P3"><text:span text:style-name="T3">Viens</text:span> m’arracher, <text:span text:style-name="T3">je</text:span> m’ennuie.<text:line-break/> <text:span text:style-name="T2">Do74 <text:s text:c="47"/>Do7</text:span></text:p>
      <text:p text:style-name="P3"><text:span text:style-name="T3">Au</text:span><text:span text:style-name="T4"> seuil d</text:span>es mille et une <text:span text:style-name="T3">nuits</text:span><text:line-break/> <text:s/><text:span text:style-name="T2"><text:s text:c="4"/>Fa <text:s text:c="35"/>Sol</text:span></text:p>
      <text:p text:style-name="P3">Si <text:span text:style-name="T3">ra</text:span>re parure de l’éden,<text:line-break/> <text:s/><text:span text:style-name="T2"><text:s text:c="6"/>Mim7 <text:s text:c="35"/>Lam7</text:span></text:p>
      <text:p text:style-name="P3"><text:span text:style-name="T4">Tes</text:span> <text:span text:style-name="T3">che</text:span>veux de sable, <text:span text:style-name="T3">rei</text:span>ne<text:line-break/> <text:s/><text:span text:style-name="T2"><text:s/>Fa <text:s text:c="25"/>Sol7 <text:s text:c="7"/>Do <text:tab/>Fa <text:s text:c="4"/>Do Fa</text:span></text:p>
      <text:p text:style-name="P3"><text:span text:style-name="T3">Sont</text:span> des cobras <text:span text:style-name="T3">de</text:span> dé<text:span text:style-name="T3">sir.</text:span></text:p>
      <text:p text:style-name="P3"/>
      <text:p text:style-name="P6">Refrain : <text:tab/><text:tab/><text:span text:style-name="T1">Do <text:s text:c="2"/>Lam7 <text:s text:c="46"/>Re7</text:span></text:p>
      <text:p text:style-name="P5"><text:tab/><text:tab/><text:tab/><text:span text:style-name="T3">Par</text:span>, <text:span text:style-name="T3"><text:s text:c="3"/></text:span><text:s text:c="2"/><text:span text:style-name="T4">par</text:span> les flammes de l'en<text:span text:style-name="T3">fer</text:span></text:p>
      <text:p text:style-name="P5"><text:s text:c="2"/><text:span text:style-name="T2"><text:s/><text:tab/><text:tab/><text:tab/> <text:s text:c="12"/>Sol <text:s text:c="27"/>Sim7</text:span></text:p>
      <text:p text:style-name="P5"><text:tab/><text:tab/><text:tab/>Se pro<text:span text:style-name="T3">fi</text:span>le sous ta nui<text:span text:style-name="T3">se</text:span>tte</text:p>
      <text:p text:style-name="P5"><text:span text:style-name="T2"><text:tab/><text:tab/><text:tab/>Do <text:s text:c="4"/>Lam7 <text:s text:c="44"/>Re7</text:span></text:p>
      <text:p text:style-name="P5"><text:tab/><text:tab/><text:tab/><text:span text:style-name="T3">Par</text:span>, <text:s/><text:span text:style-name="T3"><text:s text:c="3"/></text:span><text:span text:style-name="T4"><text:s text:c="2"/></text:span>par les cierges de Luci<text:span text:style-name="T3">fer</text:span></text:p>
      <text:p text:style-name="P5"><text:span text:style-name="T2"><text:tab/><text:tab/><text:tab/>Mi7 <text:s text:c="35"/>Lam <text:s text:c="11"/>Lam[Sol] <text:s text:c="12"/>Re</text:span></text:p>
      <text:p text:style-name="P5"><text:tab/><text:tab/><text:tab/>Ta trou<text:span text:style-name="T3">blan</text:span>te silhou<text:span text:style-name="T3">et</text:span>te</text:p>
      <text:p text:style-name="P5"/>
      <text:p text:style-name="P5"/>
      <text:p text:style-name="P5"/>
      <text:p text:style-name="P5"/>
      <text:p text:style-name="P3">Ces pupilles de chlorophylle</text:p>
      <text:p text:style-name="P3">Qui s’allument entre tes cils</text:p>
      <text:p text:style-name="P3">Comme un mirage du fleuve Amour</text:p>
      <text:p text:style-name="P3">Caresse ma peau de vautour .</text:p>
      <text:p text:style-name="P3">Le sang de tes lèvres riches</text:p>
      <text:p text:style-name="P3">Me condamne l’âme, biche,</text:p>
      <text:p text:style-name="P3">Au Ténéré des sorcières.</text:p>
      <text:p text:style-name="P3"/>
      <text:p text:style-name="P3"/>
      <text:p text:style-name="P3"/>
      <text:p text:style-name="P3"><text:soft-page-break/></text:p>
      <text:p text:style-name="P3"/>
      <text:p text:style-name="P6">Refrain : </text:p>
      <text:p text:style-name="P6"/>
      <text:p text:style-name="P6"/>
      <text:p text:style-name="P3">Viens m’envelopper d’odeurs</text:p>
      <text:p text:style-name="P3">Quand l'orage fait la fleur</text:p>
      <text:p text:style-name="P3">Qui s’épanouit entre tes bas.</text:p>
      <text:p text:style-name="P3">Sous la tente des sabbats. </text:p>
      <text:p text:style-name="P3">Pleuve au soupir de mon corps</text:p>
      <text:p text:style-name="P3">Car je suis déjà si mort</text:p>
      <text:p text:style-name="P3">De cette traversée charne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loucester MT Extra Condensed" svg:font-family="'Gloucester MT Extra Condense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indent="0cm" style:auto-text-indent="false" fo:keep-with-next="always"/>
      <style:text-properties fo:font-size="16pt" style:font-size-asian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0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3" text:style-name="WW8Num1z0" style:num-format="1" text:start-value="1997" text:display-levels="3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514cm" fo:text-indent="-7.514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</dc:title>
    <meta:initial-creator>BEGNON Frederic</meta:initial-creator>
    <meta:creation-date>1999-01-30T19:24:00</meta:creation-date>
    <dc:date>2017-01-18T17:02:28.84</dc:date>
    <meta:print-date>1999-01-30T19:20:00</meta:print-date>
    <meta:editing-cycles>45</meta:editing-cycles>
    <meta:editing-duration>P2171DT11H15M15S</meta:editing-duration>
    <meta:generator>OpenOffice/4.1.1$Win32 OpenOffice.org_project/411m6$Build-9775</meta:generator>
    <meta:document-statistic meta:table-count="0" meta:image-count="0" meta:object-count="0" meta:page-count="2" meta:paragraph-count="32" meta:word-count="158" meta:character-count="1326"/>
  </office:meta>
</office:document-meta>
</file>