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c5000b"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language="fr" fo:country="FR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color="#c5000b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5000b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ème synthétique</text:p>
      <text:p text:style-name="P2"/>
      <text:p text:style-name="P2"><text:span text:style-name="T5">Intro :</text:span> <text:span text:style-name="T2">Mim7 <text:s/>Rem7 <text:s text:c="2"/>Mibm7 <text:s/>Rebm7</text:span></text:p>
      <text:p text:style-name="P2"><text:line-break/><text:span text:style-name="T4"> <text:s text:c="11"/></text:span><text:span text:style-name="T2">Mi <text:s text:c="51"/>La69</text:span></text:p>
      <text:p text:style-name="P2">1.<text:tab/>__L'imaginaire d'enfant__<text:line-break/><text:span text:style-name="T4"> <text:s text:c="7"/></text:span><text:span text:style-name="T2"><text:s text:c="3"/>La69[Fa#] <text:s text:c="22"/>La69[Si] <text:s/></text:span><text:line-break/><text:tab/><text:span text:style-name="T6">D'a</text:span>lbatros carbo<text:span text:style-name="T6">ni</text:span>sé<text:line-break/><text:span text:style-name="T4"> <text:s text:c="11"/></text:span><text:span text:style-name="T2">Mi <text:s text:c="71"/>La69</text:span></text:p>
      <text:p text:style-name="P2"><text:tab/>__Sous le chant des composants<text:line-break/><text:span text:style-name="T4"> <text:s text:c="11"/></text:span><text:span text:style-name="T2">La69[Fa#] <text:s text:c="22"/>La69[Si] <text:s text:c="9"/>La#69[Do]</text:span></text:p>
      <text:p text:style-name="P2"><text:tab/><text:span text:style-name="T6">Qua</text:span>train d'électri<text:span text:style-name="T6">ci</text:span>té<text:line-break/></text:p>
      <text:p text:style-name="P3">Refrain :</text:p>
      <text:p text:style-name="P5"><text:s text:c="23"/>Do#m7 <text:s text:c="26"/>Labm7</text:p>
      <text:p text:style-name="P2"><text:tab/><text:tab/><text:span text:style-name="T6">C'est</text:span> un poème <text:span text:style-name="T6">syn</text:span>thétique<text:line-break/><text:span text:style-name="T4"> <text:s text:c="23"/></text:span><text:span text:style-name="T2">La7M[Fa#] <text:s text:c="18"/>Si6</text:span></text:p>
      <text:p text:style-name="P2"><text:tab/><text:tab/><text:span text:style-name="T6">I</text:span>maginé par le <text:span text:style-name="T6">ro</text:span>bot<text:line-break/><text:span text:style-name="T4"> <text:s text:c="23"/></text:span><text:span text:style-name="T2">Do#m7 <text:s text:c="20"/>Labm7</text:span></text:p>
      <text:p text:style-name="P2"><text:tab/><text:tab/><text:span text:style-name="T6">L'in</text:span>telligent é<text:span text:style-name="T6">lec</text:span>tronique<text:line-break/><text:span text:style-name="T2"> <text:s text:c="34"/>La7 <text:s text:c="30"/>Si7</text:span></text:p>
      <text:p text:style-name="P2"><text:tab/><text:tab/>Qui <text:span text:style-name="T6">fait </text:span>des fractals <text:span text:style-name="T6">de</text:span> Rimbaud <text:s/></text:p>
      <text:p text:style-name="P4"/>
      <text:p text:style-name="P2">2.<text:tab/>Apollon numérisé<text:line-break/><text:tab/>Quand ses transistors cadencent<text:line-break/><text:tab/>L'ode aux circuits imprimés<text:line-break/><text:tab/>D'inhumaines transparences. <text:line-break/><text:line-break/><text:span text:style-name="T1">Refrain :</text:span><text:span text:style-name="T3"><text:line-break/><text:line-break/></text:span><text:span text:style-name="T7">Musical :</text:span><text:span text:style-name="T1"> </text:span><text:span text:style-name="T2">Mi<text:tab/>Mim <text:s/>Mi <text:s/>Mim Mi <text:s/>Mim <text:s/>Mi <text:s/>Mim</text:span><text:span text:style-name="T1"><text:line-break/></text:span></text:p>
      <text:p text:style-name="P2">3.<text:tab/>Ô créateur post-scriptum</text:p>
      <text:p text:style-name="P2"><text:tab/>Accouché sous la loi d'ohm</text:p>
      <text:p text:style-name="P2"><text:tab/>Tes poumons de silicium </text:p>
      <text:p text:style-name="P2"><text:tab/>N'inspire que des axiomes.<text:line-break/><text:line-break/><text:span text:style-name="T1">Refrain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7M36S</meta:editing-duration>
    <meta:editing-cycles>54</meta:editing-cycles>
    <meta:generator>OpenOffice/4.1.7$Win32 OpenOffice.org_project/417m1$Build-9800</meta:generator>
    <dc:date>2021-01-08T09:55:26.91</dc:date>
    <dc:creator>Frédéric Bégnon</dc:creator>
    <meta:document-statistic meta:table-count="0" meta:image-count="0" meta:object-count="0" meta:page-count="1" meta:paragraph-count="17" meta:word-count="99" meta:character-count="1095"/>
    <meta:user-defined meta:name="Info 1"/>
    <meta:user-defined meta:name="Info 2"/>
    <meta:user-defined meta:name="Info 3"/>
    <meta:user-defined meta:name="Info 4"/>
  </office:meta>
</office:document-meta>
</file>