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text-underline-style="none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language="fr" fo:country="FR" style:text-underline-style="none" style:font-size-asian="18pt" style:font-size-complex="18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potes âgés</text:p>
      <text:p text:style-name="P4"/>
      <text:p text:style-name="P4"/>
      <text:p text:style-name="P1"><text:s text:c="6"/><text:span text:style-name="T4"><text:s/></text:span><text:span text:style-name="T3">Sim <text:s text:c="16"/>Re <text:s text:c="27"/>Do#m75b <text:s text:c="8"/>Fa#7</text:span></text:p>
      <text:p text:style-name="P1">1.<text:tab/>Nous n'étions pas de la fanfare binaire<text:line-break/><text:span text:style-name="T3"><text:tab/> <text:s text:c="8"/>Sol <text:s text:c="23"/>La <text:s text:c="33"/>Re <text:s text:c="6"/>Fa#7</text:span></text:p>
      <text:p text:style-name="P1"><text:tab/>Plus proch' du groove du quaternaire</text:p>
      <text:p text:style-name="P5"><text:tab/>Sim <text:s text:c="16"/>Re <text:s text:c="27"/>Do#m75b <text:s text:c="8"/>Fa#7</text:p>
      <text:p text:style-name="P1"><text:tab/>Nous on préférait l'artillerie de luthier</text:p>
      <text:p text:style-name="P5"><text:s text:c="6"/><text:tab/><text:tab/>Sol <text:s text:c="23"/>La <text:s text:c="33"/>Fa#7</text:p>
      <text:p text:style-name="P1"><text:tab/>Qu'on briquait à gorges déployées</text:p>
      <text:p text:style-name="P1"><text:tab/><text:tab/><text:span text:style-name="T3"> Si7 <text:s text:c="61"/>Mi4 <text:s text:c="4"/>Mim7</text:span></text:p>
      <text:p text:style-name="P1"><text:tab/><text:tab/>On faisait tous un peu d' magouille</text:p>
      <text:p text:style-name="P5"><text:s text:c="6"/><text:tab/><text:tab/>La7 <text:s text:c="55"/>Re</text:p>
      <text:p text:style-name="P1"><text:tab/><text:tab/>D' la contrefaçon de bafouilles</text:p>
      <text:p text:style-name="P1"><text:tab/><text:span text:style-name="T3"> <text:tab/>Si7 <text:s text:c="59"/>Mim 5#</text:span></text:p>
      <text:p text:style-name="P1"><text:tab/><text:tab/>Fausses notes sous la jaquette</text:p>
      <text:p text:style-name="P5"><text:tab/><text:tab/>La7 <text:s text:c="59"/>Re</text:p>
      <text:p text:style-name="P2"><text:span text:style-name="T1"><text:tab/><text:tab/>Au marché noir des </text:span><text:span text:style-name="T2">chansonnettes.</text:span></text:p>
      <text:p text:style-name="P6"><text:tab/><text:tab/><text:tab/>Fa#7 <text:s text:c="6"/>Sol <text:s text:c="10"/>Fa#7 <text:s text:c="18"/>Sim <text:s text:c="5"/>Re <text:s text:c="4"/>Do#m75b <text:s text:c="3"/>Fa#7</text:p>
      <text:p text:style-name="P2"><text:span text:style-name="T1"><text:tab/><text:tab/>Ce qu'on a se</text:span><text:span text:style-name="T2">mé mes potes âgés</text:span></text:p>
      <text:p text:style-name="P1"/>
      <text:p text:style-name="P1"/>
      <text:p text:style-name="P1"/>
      <text:p text:style-name="P1"/>
      <text:p text:style-name="P1">2.<text:tab/>Quand les larfeuilles avaient encore des oreilles</text:p>
      <text:p text:style-name="P1"><text:tab/>Et Saint' Cécile encore de l'oseille</text:p>
      <text:p text:style-name="P1"><text:tab/>Digne d'un don nous n'avions pas un radis</text:p>
      <text:p text:style-name="P1"><text:tab/>Pour sonner à l'hôtel de Verdi,</text:p>
      <text:p text:style-name="P1"><text:tab/><text:tab/>On avait chacun sa combine</text:p>
      <text:p text:style-name="P1"><text:tab/><text:tab/>Pour faire scintiller les rétines</text:p>
      <text:p text:style-name="P1"><text:tab/><text:tab/>Un alexandrin qui décroise</text:p>
      <text:p text:style-name="P1"><text:tab/><text:tab/>Les asperges des suédoises </text:p>
      <text:p text:style-name="P2"><text:span text:style-name="T1"><text:tab/><text:tab/></text:span><text:span text:style-name="T2">Ce qu'on s'aimait mes potes à son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3.<text:tab/>On vendait de la poésie de brigands<text:line-break/><text:tab/>Réfugiés des faubourgs à Bruant</text:p>
      <text:p text:style-name="P1"><text:tab/>Pour émousser des revêches, les canines</text:p>
      <text:p text:style-name="P1"><text:tab/>Écorcher Lavilliers, ça fascine.</text:p>
      <text:p text:style-name="P1"><text:tab/><text:tab/>On faisait tous un peu d' trafique</text:p>
      <text:p text:style-name="P1"><text:tab/><text:tab/>Que du stupéfiant thoracique </text:p>
      <text:p text:style-name="P1"><text:tab/><text:tab/>De la ritournelle savante </text:p>
      <text:p text:style-name="P2"><text:span text:style-name="T1"><text:tab/><text:tab/>Pour estomaquer </text:span><text:span text:style-name="T2">la passante.</text:span></text:p>
      <text:p text:style-name="P2"><text:span text:style-name="T1"><text:tab/><text:tab/></text:span><text:span text:style-name="T2">Ce qu'on a semé mes potes âgés</text:span></text:p>
      <text:p text:style-name="P1"/>
      <text:p text:style-name="P1"/>
      <text:p text:style-name="P1"/>
      <text:p text:style-name="P1">4.<text:tab/>Avant qu'ell' ne nous numérise en con-</text:p>
      <text:p text:style-name="P1"><text:tab/>-temporains de l'art de l'hélicon</text:p>
      <text:p text:style-name="P1"><text:tab/>La machine à faire couler l'eau sous les ponts </text:p>
      <text:p text:style-name="P1"><text:tab/>Il faudra bien finir la chanson</text:p>
      <text:p text:style-name="P1"><text:tab/><text:tab/>On faisait tous un peu d' truande</text:p>
      <text:p text:style-name="P1"><text:tab/><text:tab/>Du « C'est extra » en contrebande</text:p>
      <text:p text:style-name="P1"><text:tab/><text:tab/>Pour un auditoire de stagiaires</text:p>
      <text:p text:style-name="P1"><text:tab/><text:tab/>Charmé aux tripots libertaires</text:p>
      <text:p text:style-name="P2"><text:span text:style-name="T1"><text:tab/><text:tab/></text:span><text:span text:style-name="T2">Ce qu'on s'aimait mes potes à so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40S</meta:editing-duration>
    <meta:editing-cycles>27</meta:editing-cycles>
    <meta:generator>OpenOffice/4.1.3$Win32 OpenOffice.org_project/413m1$Build-9783</meta:generator>
    <dc:date>2018-01-01T18:07:15.45</dc:date>
    <dc:creator>Frédéric Bégnon</dc:creator>
    <meta:document-statistic meta:table-count="0" meta:image-count="0" meta:object-count="0" meta:page-count="2" meta:paragraph-count="44" meta:word-count="249" meta:character-count="1962"/>
    <meta:user-defined meta:name="Info 1"/>
    <meta:user-defined meta:name="Info 2"/>
    <meta:user-defined meta:name="Info 3"/>
    <meta:user-defined meta:name="Info 4"/>
  </office:meta>
</office:document-meta>
</file>