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4" style:family="paragraph" style:parent-style-name="Standard">
      <style:text-properties fo:font-size="16pt" fo:font-style="italic" style:font-size-asian="16pt" style:font-size-complex="16pt"/>
    </style:style>
    <style:style style:name="P5" style:family="paragraph" style:parent-style-name="Standard">
      <style:text-properties fo:font-size="16pt" fo:font-weight="bold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 petit moteur</text:p>
      <text:p text:style-name="P2"><text:s text:c="2"/></text:p>
      <text:p text:style-name="P3">Depuis que je suis née</text:p>
      <text:p text:style-name="P1">Il y a quelque chose</text:p>
      <text:p text:style-name="P1">Qui me casse les pieds</text:p>
      <text:p text:style-name="P1">Comme la fée clochette</text:p>
      <text:p text:style-name="P1">Ou le magicien d’Oz</text:p>
      <text:p text:style-name="P1">Qui m’ retourne la tête</text:p>
      <text:p text:style-name="P1">En me sonnant les cloches</text:p>
      <text:p text:style-name="P1">Jusqu’à l’apothéose</text:p>
      <text:p text:style-name="P1"/>
      <text:p text:style-name="P4">Au fond d'ma caboche</text:p>
      <text:p text:style-name="P4"/>
      <text:p text:style-name="P1">Refrain </text:p>
      <text:p text:style-name="P1"/>
      <text:p text:style-name="P5"><text:tab/>J’ai un petit moteur</text:p>
      <text:p text:style-name="P5"><text:tab/>À manivelle</text:p>
      <text:p text:style-name="P5"><text:tab/>Un petit emmerdeur</text:p>
      <text:p text:style-name="P5"><text:tab/>Juste une crécelle</text:p>
      <text:p text:style-name="P5"><text:tab/>Qui tourne à l’intérieur</text:p>
      <text:p text:style-name="P5"><text:tab/>En ritournelle</text:p>
      <text:p text:style-name="P5"><text:tab/>Comme un cyclomoteur</text:p>
      <text:p text:style-name="P5"><text:tab/>Une grande sauterelle</text:p>
      <text:p text:style-name="P5"><text:tab/>Un p’tit truc sans valeur</text:p>
      <text:p text:style-name="P5"><text:tab/>Qui bat de l’aile</text:p>
      <text:p text:style-name="P1"/>
      <text:p text:style-name="P1">Ça fait des confettis</text:p>
      <text:p text:style-name="P1">M’ secoue le cogito </text:p>
      <text:p text:style-name="P1">Dès que je réfléchis </text:p>
      <text:p text:style-name="P1">Ça fait des étincelles </text:p>
      <text:p text:style-name="P1">Et m’enfume illico </text:p>
      <text:p text:style-name="P1">Sous son p'tit air rebelle </text:p>
      <text:p text:style-name="P1">Il me presse le citron</text:p>
      <text:p text:style-name="P1">En jouant du pipeau </text:p>
      <text:p text:style-name="P1"/>
      <text:p text:style-name="P4">Dans le clocheton…</text:p>
      <text:p text:style-name="P1"/>
      <text:p text:style-name="P1"/>
      <text:p text:style-name="P1"/>
      <text:p text:style-name="P1"><text:soft-page-break/></text:p>
      <text:p text:style-name="P1">C’est lui qui fait la loi</text:p>
      <text:p text:style-name="P1">Même s’il est, je l’avoue</text:p>
      <text:p text:style-name="P1">Pas plus gros qu’un p’tit pois</text:p>
      <text:p text:style-name="P1">Quand je perds les pédales</text:p>
      <text:p text:style-name="P1">Il se change en gourou</text:p>
      <text:p text:style-name="P1">Et m’ siphonne le bocal</text:p>
      <text:p text:style-name="P1">Il s’agrippe au plafond</text:p>
      <text:p text:style-name="P1">Et s’attache comme un pou</text:p>
      <text:p text:style-name="P1"/>
      <text:p text:style-name="P4">Dans le carafon…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M2S</meta:editing-duration>
    <meta:editing-cycles>9</meta:editing-cycles>
    <meta:generator>OpenOffice/4.1.5$Win32 OpenOffice.org_project/415m1$Build-9789</meta:generator>
    <dc:date>2019-12-04T13:15:53.67</dc:date>
    <dc:creator>Frédéric Bégnon</dc:creator>
    <meta:document-statistic meta:table-count="0" meta:image-count="0" meta:object-count="0" meta:page-count="2" meta:paragraph-count="40" meta:word-count="156" meta:character-count="821"/>
    <meta:user-defined meta:name="Info 1"/>
    <meta:user-defined meta:name="Info 2"/>
    <meta:user-defined meta:name="Info 3"/>
    <meta:user-defined meta:name="Info 4"/>
  </office:meta>
</office:document-meta>
</file>