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color="#000066" fo:language="fr" fo:country="FR" fo:font-weight="bold" style:font-weight-asian="bold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uclette</text:span> </text:p>
      <text:p text:style-name="P2"/>
      <text:p text:style-name="P2"/>
      <text:p text:style-name="P3"><text:s text:c="12"/>Fa <text:s text:c="48"/>Sib7M</text:p>
      <text:p text:style-name="P1">1.<text:tab/>__Dans le kerterre de <text:span text:style-name="T3">Bou</text:span>clette<text:line-break/><text:span text:style-name="T2"> <text:s text:c="11"/>Sol7dim <text:s text:c="33"/>La79b <text:s text:c="18"/></text:span><text:line-break/><text:tab/>__Y a des notes sus<text:span text:style-name="T3">pen</text:span>dues<text:line-break/><text:span text:style-name="T2"> <text:s text:c="10"/>Rem7 <text:s text:c="39"/>Solm711</text:span><text:line-break/><text:tab/>__Des ampoules à « Jing<text:span text:style-name="T3">le</text:span> bells »<text:line-break/><text:span text:style-name="T2"> <text:s text:c="11"/>Do7 <text:s text:c="44"/>Fam6</text:span></text:p>
      <text:p text:style-name="P1"><text:tab/>__Et des scrabbles dé<text:span text:style-name="T3">fen</text:span>dus.<text:line-break/><text:tab/><text:line-break/><text:span text:style-name="T2"> <text:s text:c="11"/>Fa <text:s text:c="48"/>Sib7M</text:span><text:line-break/><text:tab/>__Couvrant sa peau blanche neige<text:line-break/><text:span text:style-name="T2"> <text:s text:c="11"/>Sol7dim <text:s text:c="33"/>La79b <text:s/></text:span><text:line-break/><text:tab/>__Ces tissus qu'elle a dompté<text:line-break/><text:span text:style-name="T2"> <text:s text:c="11"/>Rem7 <text:s text:c="39"/>Solm711</text:span><text:line-break/><text:tab/>__En son grand lit rond, j'assiège<text:line-break/><text:span text:style-name="T2"> <text:s text:c="11"/>Do7 <text:s text:c="44"/>Fa</text:span><text:line-break/><text:tab/>__Au rayon X envoûté.<text:line-break/><text:line-break/><text:line-break/>2.<text:tab/>De ses poignées maternelles<text:line-break/><text:tab/>Elle bricole des dorures</text:p>
      <text:p text:style-name="P1"><text:tab/>Des philtres à la citronnelle </text:p>
      <text:p text:style-name="P1"><text:tab/>Et des coffres sans serrure<text:line-break/><text:line-break/><text:tab/>Dans le cerveau de Bouclette<text:line-break/><text:tab/>Y a des lynx et des pandas<text:line-break/><text:tab/>L’œil au pigment d’Espelette <text:line-break/><text:tab/>Elle m'aspire comme au sabbat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51S</meta:editing-duration>
    <meta:editing-cycles>33</meta:editing-cycles>
    <meta:generator>OpenOffice/4.1.5$Win32 OpenOffice.org_project/415m1$Build-9789</meta:generator>
    <dc:date>2020-04-06T09:45:41.92</dc:date>
    <dc:creator>Frédéric Bégnon</dc:creator>
    <meta:document-statistic meta:table-count="0" meta:image-count="0" meta:object-count="0" meta:page-count="1" meta:paragraph-count="6" meta:word-count="99" meta:character-count="1033"/>
    <meta:user-defined meta:name="Info 1"/>
    <meta:user-defined meta:name="Info 2"/>
    <meta:user-defined meta:name="Info 3"/>
    <meta:user-defined meta:name="Info 4"/>
  </office:meta>
</office:document-meta>
</file>