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margin-left="1.244cm" fo:margin-right="0cm" fo:text-indent="0cm" style:auto-text-indent="false"/>
      <style:text-properties fo:font-size="16pt" style:font-size-asian="16pt"/>
    </style:style>
    <style:style style:name="P4" style:family="paragraph" style:parent-style-name="Standard">
      <style:paragraph-properties fo:margin-left="1.244cm" fo:margin-right="0cm" fo:text-indent="0cm" style:auto-text-indent="false"/>
      <style:text-properties fo:font-size="16pt" fo:background-color="#ffff00" style:font-size-asian="16pt"/>
    </style:style>
    <style:style style:name="P5" style:family="paragraph" style:parent-style-name="Standard">
      <style:paragraph-properties fo:margin-left="1.244cm" fo:margin-right="0cm" fo:text-indent="0cm" style:auto-text-indent="false"/>
      <style:text-properties fo:font-size="16pt" fo:background-color="transparent" style:font-size-asian="16pt"/>
    </style:style>
    <style:style style:name="P6" style:family="paragraph" style:parent-style-name="Standard">
      <style:paragraph-properties fo:margin-left="1.244cm" fo:margin-right="0cm" fo:text-indent="0cm" style:auto-text-indent="false"/>
      <style:text-properties fo:font-size="16pt" fo:font-style="normal" fo:background-color="transparent" style:font-size-asian="16pt" style:font-style-asian="normal" style:font-style-complex="normal"/>
    </style:style>
    <style:style style:name="P7" style:family="paragraph" style:parent-style-name="Standard">
      <style:paragraph-properties fo:margin-left="1.244cm" fo:margin-right="0cm" fo:text-indent="0cm" style:auto-text-indent="false" fo:background-color="transparent">
        <style:background-image/>
      </style:paragraph-properties>
      <style:text-properties fo:font-size="16pt" fo:background-color="transparent" style:font-size-asian="16pt"/>
    </style:style>
    <style:style style:name="P8" style:family="paragraph" style:parent-style-name="Standard">
      <style:paragraph-properties fo:margin-left="0cm" fo:margin-right="0cm" fo:text-indent="0cm" style:auto-text-indent="false"/>
      <style:text-properties fo:font-size="16pt" fo:background-color="transparent" style:font-size-asian="16pt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Standard" style:list-style-name="WW8Num1">
      <style:text-properties fo:font-size="16pt" style:font-size-asian="16pt"/>
    </style:style>
    <style:style style:name="P11" style:family="paragraph" style:parent-style-name="Standard" style:list-style-name="WW8Num1">
      <style:text-properties fo:font-size="16pt" fo:background-color="transparent" style:font-size-asian="16pt"/>
    </style:style>
    <style:style style:name="T1" style:family="text">
      <style:text-properties fo:font-size="16pt" style:text-underline-style="solid" style:text-underline-width="auto" style:text-underline-color="font-color" style:font-size-asian="16pt"/>
    </style:style>
    <style:style style:name="T2" style:family="text">
      <style:text-properties fo:background-color="transparen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background-color="transparent"/>
    </style:style>
    <style:style style:name="T5" style:family="text">
      <style:text-properties fo:color="#c5000b" fo:font-weight="bold" style:font-weight-asian="bold" style:font-weight-complex="bold"/>
    </style:style>
    <style:style style:name="T6" style:family="text">
      <style:text-properties fo:color="#c5000b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c5000b" fo:font-size="12pt" fo:font-weight="bold" fo:background-color="transparent" style:font-size-asian="12pt" style:font-weight-asian="bold" style:font-size-complex="12pt" style:font-weight-complex="bold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style:text-underline-style="none"/>
    </style:style>
    <style:style style:name="T10" style:family="text">
      <style:text-properties style:font-name="Times New Roman1" style:font-name-asian="Times New Roman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Novembre 1983.<text:tab/><text:tab/><text:tab/><text:tab/><text:span text:style-name="T1">Belle et mystérieuse.</text:span></text:p>
      <text:p text:style-name="P1"/>
      <text:p text:style-name="P1"/>
      <text:p text:style-name="P1"/>
      <text:p text:style-name="P2"><text:tab/><text:span text:style-name="T5">Sim Fa#4 <text:s text:c="2"/>Fa#m <text:s text:c="2"/>Sim <text:s text:c="10"/>Mim6 <text:s/>Sim Mim6 Sim</text:span></text:p>
      <text:list xml:id="list8707656319068602307" text:style-name="WW8Num1">
        <text:list-item>
          <text:p text:style-name="P10"><text:span text:style-name="T3">Be</text:span>lle et m<text:span text:style-name="T3">ys</text:span>té<text:span text:style-name="T3">rieu</text:span>se<text:line-break/> <text:s text:c="13"/><text:span text:style-name="T6">Sim <text:s text:c="7"/>Sim7 <text:s text:c="5"/>Sol7M[Si] <text:s/>Sim</text:span></text:p>
        </text:list-item>
      </text:list>
      <text:p text:style-name="P3">Comme <text:span text:style-name="T3">u</text:span>ne iv<text:span text:style-name="T3">re</text:span>sse à l'<text:span text:style-name="T3">a</text:span>lti<text:span text:style-name="T3">tu</text:span>de <text:line-break/><text:span text:style-name="T6"> <text:s text:c="6"/>Mim <text:s text:c="11"/>Mim4sus Mim <text:s text:c="3"/>Mim7</text:span></text:p>
      <text:p text:style-name="P5">Une <text:span text:style-name="T3">o</text:span>ffrande <text:span text:style-name="T3">à</text:span> l'in<text:span text:style-name="T3">com</text:span>plé<text:span text:style-name="T3">tu</text:span>de<text:line-break/> <text:s text:c="5"/><text:span text:style-name="T6">Fa# <text:s text:c="19"/>Fa#7 <text:s text:c="19"/>Sim</text:span></text:p>
      <text:p text:style-name="P6">Par<text:span text:style-name="T3">fu</text:span>mée au <text:span text:style-name="T9">thé </text:span><text:span text:style-name="T3">à</text:span> la menth' poiv<text:span text:style-name="T3">rée</text:span>,<text:span text:style-name="T9"> </text:span></text:p>
      <text:p text:style-name="P5"><text:tab/><text:tab/>Belle et ombrageuse</text:p>
      <text:p text:style-name="P5"><text:tab/><text:tab/>J'me <text:span text:style-name="T3">suis</text:span> brûlé dans ses rayons</text:p>
      <text:p text:style-name="P5"><text:tab/><text:tab/>Et <text:span text:style-name="T3">dans</text:span> ces encens de poison</text:p>
      <text:p text:style-name="P5"><text:tab/><text:tab/>Con<text:span text:style-name="T3">da</text:span>mné au char<text:span text:style-name="T3">ter</text:span> des exi<text:span text:style-name="T3">lé</text:span>s.</text:p>
      <text:p text:style-name="P5"><text:s text:c="3"/><text:tab/> <text:s text:c="8"/><text:span text:style-name="T6">Re<text:tab/><text:tab/> <text:s text:c="12"/>La</text:span></text:p>
      <text:p text:style-name="P5">J’ai fantas<text:span text:style-name="T3">mé</text:span> sur ses reins d’albâtre <text:line-break/> <text:s text:c="20"/><text:span text:style-name="T6">Sim <text:s text:c="32"/>Fa#m</text:span></text:p>
      <text:p text:style-name="P5">Ses jambes d'<text:span text:style-name="T3">hui</text:span>les<text:span text:style-name="T8"> </text:span>jusqu'à son<text:span text:style-name="T3"> â</text:span>tre<text:line-break/> <text:s text:c="5"/><text:span text:style-name="T6">Mim <text:s/>Mim[Mib] <text:s/>Mim[Re] <text:s/>La7</text:span></text:p>
      <text:p text:style-name="P4"><text:span text:style-name="T2"><text:tab/>Ces </text:span><text:span text:style-name="T4">rê</text:span><text:span text:style-name="T2">ve</text:span><text:span text:style-name="T4">rie</text:span><text:span text:style-name="T2">s où je </text:span><text:span text:style-name="T4">la</text:span><text:span text:style-name="T2"> vois </text:span><text:span text:style-name="T4">nue</text:span><text:span text:style-name="T2"><text:line-break/> <text:s text:c="11"/></text:span><text:span text:style-name="T7">Re</text:span><text:span text:style-name="T2"> <text:s text:c="9"/></text:span><text:span text:style-name="T7">Fa#m7 <text:s text:c="16"/>Sim</text:span></text:p>
      <text:p text:style-name="P5"><text:tab/>Entre <text:span text:style-name="T3">deux </text:span>scor<text:span text:style-name="T3">pio</text:span>ns, éten<text:span text:style-name="T3">due</text:span><text:line-break/><text:span text:style-name="T6">Lab7dim <text:s text:c="12"/>Fa#7 <text:s text:c="24"/>Sim</text:span></text:p>
      <text:p text:style-name="P5">Ré<text:span text:style-name="T3">vei</text:span>llant les ser<text:span text:style-name="T3">pents</text:span> à lev<text:span text:style-name="T3">ret</text:span>te </text:p>
      <text:p text:style-name="P4"/>
      <text:p text:style-name="P4"/>
      <text:p text:style-name="P4"/>
      <text:list xml:id="list33340892" text:continue-numbering="true" text:style-name="WW8Num1">
        <text:list-item>
          <text:p text:style-name="P11">Belle et langoureuse</text:p>
        </text:list-item>
      </text:list>
      <text:p text:style-name="P5">Quand <text:span text:style-name="T3">e</text:span>lle m'emmène cynique</text:p>
      <text:p text:style-name="P5"><text:tab/>Dans son ballet arabique <text:tab/><text:tab/></text:p>
      <text:p text:style-name="P5">Le djinn au corps et le ventre de sable.</text:p>
      <text:p text:style-name="P8"><text:tab/><text:tab/>Belle et voluptueuse</text:p>
      <text:p text:style-name="P8"><text:tab/><text:tab/>Dans ce voyage en chimérie<text:line-break/><text:tab/><text:tab/>Où j'ai sur ses cuisses entrepris </text:p>
      <text:p text:style-name="P5"><text:s text:c="9"/>L'ab<text:span text:style-name="T3">so</text:span>lu dessein <text:span text:style-name="T3">se</text:span>cret du vi<text:span text:style-name="T3">van</text:span>t.</text:p>
      <text:p text:style-name="P5"><text:tab/><text:tab/></text:p>
      <text:p text:style-name="P5"/>
      <text:p text:style-name="P5"/>
      <text:p text:style-name="P5"><text:soft-page-break/></text:p>
      <text:p text:style-name="P5">J'ai cadencé dans ses dédales</text:p>
      <text:p text:style-name="P5">Transe érotique sinusoïdale<text:tab/></text:p>
      <text:p text:style-name="P5"><text:tab/>Ma vamp aux algues noires</text:p>
      <text:p text:style-name="P5">Dans son regard d'ambre et de soirs</text:p>
      <text:p text:style-name="P5">Rimmel de cannelle et d'outremer.</text:p>
      <text:p text:style-name="P5"/>
      <text:p text:style-name="P4"/>
      <text:p text:style-name="P4"/>
      <text:list xml:id="list33356657" text:continue-numbering="true" text:style-name="WW8Num1">
        <text:list-item>
          <text:p text:style-name="P11">Belle et vénéneuse</text:p>
        </text:list-item>
      </text:list>
      <text:p text:style-name="P5">Son abricot, fruit défendu</text:p>
      <text:p text:style-name="P5">J'aimais son amande fendue</text:p>
      <text:p text:style-name="P5">Moi, l'occidental amant égaré.</text:p>
      <text:p text:style-name="P5">Belle et mystérieuse </text:p>
      <text:p text:style-name="P7">Comme une droséra enjôleuse</text:p>
      <text:p text:style-name="P5">Le cul d'une héroïne aqueuse </text:p>
      <text:p text:style-name="P5">Mon souvenir tatoué au henné.</text:p>
      <text:p text:style-name="P5"/>
      <text:p text:style-name="P5"><text:tab/><text:tab/>J'ai conjuré mes plaies à ses sorts</text:p>
      <text:p text:style-name="P5"><text:tab/><text:tab/><text:span text:style-name="T10">À</text:span> ses onguents amères des Louxor</text:p>
      <text:p text:style-name="P5"><text:tab/><text:tab/>Me suis pâmé dans le patchouli </text:p>
      <text:p text:style-name="P5"><text:tab/><text:tab/>Avec ses mygales sur le vit</text:p>
      <text:p text:style-name="P5"><text:tab/><text:tab/>Diamants et rubis dans l'hippocampe.</text:p>
      <text:p text:style-name="P5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Novembre 1983</dc:title>
    <meta:initial-creator>BEGNON Frederic</meta:initial-creator>
    <meta:creation-date>1999-02-15T19:20:00</meta:creation-date>
    <dc:creator>Frédéric Bégnon</dc:creator>
    <dc:date>2017-12-01T13:16:32.83</dc:date>
    <meta:editing-cycles>82</meta:editing-cycles>
    <meta:editing-duration>P2171DT13H25M57S</meta:editing-duration>
    <meta:generator>OpenOffice/4.1.3$Win32 OpenOffice.org_project/413m1$Build-9783</meta:generator>
    <meta:document-statistic meta:table-count="0" meta:image-count="0" meta:object-count="0" meta:page-count="2" meta:paragraph-count="42" meta:word-count="234" meta:character-count="1655"/>
  </office:meta>
</office:document-meta>
</file>