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5pt" fo:language="fr" fo:country="FR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fo:language="fr" fo:country="FR" style:text-underline-style="none" style:font-size-asian="16pt" style:font-size-complex="16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6pt" fo:language="fr" fo:country="FR" style:text-underline-style="none" style:font-size-asian="16pt" style:font-size-complex="16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6pt" fo:language="fr" fo:country="FR" style:text-underline-style="none" style:font-size-asian="16pt" style:font-size-complex="16pt"/>
    </style:style>
    <style:style style:name="P10" style:family="paragraph" style:parent-style-name="Standard" style:list-style-name="L1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c5000b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fo:color="#c5000b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(donne moi)</text:span><text:span text:style-name="T2"><text:tab/><text:tab/><text:tab/><text:tab/></text:span><text:span text:style-name="T1">Aphrodite</text:span></text:p>
      <text:p text:style-name="P2"/>
      <text:p text:style-name="P4"><text:tab/>Mim</text:p>
      <text:list xml:id="list2089848265663810493" text:style-name="L1">
        <text:list-item>
          <text:p text:style-name="P7">Aphro<text:span text:style-name="T1">di</text:span>te</text:p>
          <text:p text:style-name="P10"><text:s text:c="7"/>Do7M9</text:p>
        </text:list-item>
      </text:list>
      <text:p text:style-name="P3"><text:tab/>Tu <text:span text:style-name="T1">es</text:span> dans le secret des mages</text:p>
      <text:p text:style-name="P4"><text:s text:c="24"/>Lam <text:s text:c="39"/>Mim</text:p>
      <text:p text:style-name="P3"><text:tab/>Pour <text:span text:style-name="T1">me</text:span> dire où ma belle sur<text:span text:style-name="T1">na</text:span>ge</text:p>
      <text:p text:style-name="P3"><text:tab/>J'attends un signe </text:p>
      <text:p text:style-name="P3"><text:tab/>Du cosmos aux virginités</text:p>
      <text:p text:style-name="P3"><text:tab/>Sa voix timide et déchirée</text:p>
      <text:p text:style-name="P5"><text:tab/><text:tab/> <text:s text:c="10"/><text:span text:style-name="T4">Do</text:span></text:p>
      <text:p text:style-name="P3"><text:tab/><text:tab/>Donne-moi</text:p>
      <text:p text:style-name="P3"><text:tab/><text:tab/><text:span text:style-name="T5"> <text:s text:c="13"/>Lam7 <text:s text:c="35"/>Re</text:span></text:p>
      <text:p text:style-name="P3"><text:tab/><text:tab/>Les vignobles aux<text:span text:style-name="T10"> rosées</text:span> diaphanes</text:p>
      <text:p text:style-name="P3"><text:tab/><text:tab/><text:span text:style-name="T5"> <text:s text:c="3"/><text:tab/> Sim <text:s text:c="39"/>Do</text:span></text:p>
      <text:p text:style-name="P3"><text:tab/><text:tab/>Où son visage en filigrane</text:p>
      <text:p text:style-name="P3"><text:tab/><text:span text:style-name="T5"> <text:s text:c="4"/><text:tab/><text:tab/>Si7 <text:s text:c="38"/>Mim</text:span></text:p>
      <text:p text:style-name="P3"><text:span text:style-name="T9"><text:tab/><text:tab/>S'empourpre de mon bonnet d'âne.</text:span></text:p>
      <text:p text:style-name="P6"/>
      <text:p text:style-name="P3"><text:tab/>Aphro<text:span text:style-name="T1">di</text:span>te</text:p>
      <text:p text:style-name="P3"><text:tab/>Comme un sentiment primordial</text:p>
      <text:p text:style-name="P3"><text:tab/>Exsangue d'énergie vitale <text:s/></text:p>
      <text:p text:style-name="P3"><text:tab/><text:tab/>Cupidon</text:p>
      <text:p text:style-name="P3"><text:tab/><text:tab/>Sans le vouloir elle accrochait</text:p>
      <text:p text:style-name="P3"><text:tab/><text:tab/>Sur un ballon sauteur, un lai</text:p>
      <text:p text:style-name="P3"><text:tab/><text:tab/>Mon cœur et des rires à la craie. </text:p>
      <text:p text:style-name="P3"><text:tab/><text:tab/><text:span text:style-name="T5"> <text:s text:c="5"/>Fam7#5b <text:s text:c="21"/>Si7 <text:s text:c="17"/>Mim</text:span></text:p>
      <text:p text:style-name="P3"><text:tab/><text:tab/>Donne moi sa candeur</text:p>
      <text:p text:style-name="P3"/>
      <text:p text:style-name="P3"/>
      <text:p text:style-name="P3">Variation 1 :<text:tab/>Donne-moi </text:p>
      <text:p text:style-name="P3"><text:tab/><text:tab/><text:tab/>Son corps de chair et son sourire</text:p>
      <text:p text:style-name="P3"><text:tab/><text:tab/><text:tab/>L'immaculé de mon désir</text:p>
      <text:p text:style-name="P3"><text:tab/><text:tab/><text:tab/>Donne-moi</text:p>
      <text:p text:style-name="P3"><text:tab/><text:tab/><text:tab/>Si tu m'entends mais ne m'entend</text:p>
      <text:p text:style-name="P3"><text:tab/><text:tab/><text:tab/>Plus que l'autan.</text:p>
      <text:p text:style-name="P3"/>
      <text:p text:style-name="P2"/>
      <text:p text:style-name="P2"/>
      <text:list xml:id="list6874804718982112037" text:style-name="L2">
        <text:list-item>
          <text:p text:style-name="P8"><text:soft-page-break/>Aphrodite</text:p>
        </text:list-item>
      </text:list>
      <text:p text:style-name="P3"><text:tab/>Quand le puits de ma gamberge</text:p>
      <text:p text:style-name="P3"><text:tab/>Chétive, couronnée de vigne vierge</text:p>
      <text:p text:style-name="P3"><text:tab/>Elle me fait signe</text:p>
      <text:p text:style-name="P3"><text:tab/>De son mausolée de Légos</text:p>
      <text:p text:style-name="P3"><text:tab/>Fantôme, entre lilas et coquelicots</text:p>
      <text:p text:style-name="P3"/>
      <text:p text:style-name="P3"><text:tab/><text:tab/>C'était toi</text:p>
      <text:p text:style-name="P3"><text:tab/><text:tab/>Colin maillard des catéchismes </text:p>
      <text:p text:style-name="P3"><text:tab/><text:tab/>Aux bancs scolaires des homerismes</text:p>
      <text:p text:style-name="P3"><text:tab/><text:tab/>La consomption des angélismes<text:tab/></text:p>
      <text:p text:style-name="P3"/>
      <text:p text:style-name="P3"/>
      <text:p text:style-name="P3">Variation 2</text:p>
      <text:p text:style-name="P4"><text:s text:c="5"/><text:tab/></text:p>
      <text:p text:style-name="P4"><text:tab/>Fa#m <text:s text:c="39"/></text:p>
      <text:p text:style-name="P3"><text:tab/>Inoubliés</text:p>
      <text:p text:style-name="P4"><text:tab/>Sol<text:tab/><text:tab/><text:tab/><text:tab/>Fa#m <text:s/></text:p>
      <text:p text:style-name="P3"><text:tab/>La tendre anorexie des bords de Loire</text:p>
      <text:p text:style-name="P3"><text:tab/><text:span text:style-name="T5">Mi <text:s text:c="13"/><text:tab/><text:tab/><text:tab/>La</text:span></text:p>
      <text:p text:style-name="P3"><text:tab/>Et les jupes fendues des balançoires</text:p>
      <text:p text:style-name="P3"><text:tab/>Mes tous premiers</text:p>
      <text:p text:style-name="P3"><text:tab/>Émois au carrousel des pubertés</text:p>
      <text:p text:style-name="P3"><text:tab/>L'ébauche amoureus' pour l'éternité.</text:p>
      <text:p text:style-name="P3"><text:tab/><text:tab/><text:tab/><text:span text:style-name="T5">Lam</text:span></text:p>
      <text:p text:style-name="P3"><text:tab/><text:tab/><text:tab/>Inspire-moi</text:p>
      <text:p text:style-name="P3"><text:tab/><text:tab/><text:tab/> <text:s text:c="6"/><text:span text:style-name="T5">Sol<text:tab/><text:tab/> <text:s text:c="6"/>Fa <text:tab/><text:tab/>Mim</text:span></text:p>
      <text:p text:style-name="P3"><text:tab/><text:tab/><text:tab/>De <text:span text:style-name="T1">quoi</text:span> m'essuyer <text:span text:style-name="T1">les</text:span> globes ocu<text:span text:style-name="T1">lair</text:span>e</text:p>
      <text:p text:style-name="P3"><text:tab/><text:tab/><text:tab/><text:tab/> <text:s text:c="3"/><text:span text:style-name="T5">Fa <text:s text:c="27"/>Sol<text:tab/><text:tab/> <text:s text:c="2"/>La</text:span></text:p>
      <text:p text:style-name="P3"><text:tab/><text:tab/><text:tab/>Quand <text:span text:style-name="T1">j'en</text:span>tends le sud <text:span text:style-name="T1">de</text:span> Nino Fer<text:span text:style-name="T1">rer</text:span></text:p>
      <text:p text:style-name="P3"><text:tab/><text:tab/><text:tab/>Laisse là moi</text:p>
      <text:p text:style-name="P3"><text:tab/><text:tab/><text:tab/>Dans mes nocturnes post-traumatiques</text:p>
      <text:p text:style-name="P3"><text:tab/><text:tab/><text:tab/>D'où s'évaporent des miasmes romantiques.</text:p>
      <text:p text:style-name="P3"/>
      <text:list xml:id="list5066426829770045437" text:style-name="L3">
        <text:list-item>
          <text:p text:style-name="P9">Aphrodite</text:p>
        </text:list-item>
      </text:list>
      <text:p text:style-name="P3"><text:tab/>Du vergers rose virginal</text:p>
      <text:p text:style-name="P3"><text:tab/>A la morgue de l'hôpital.</text:p>
      <text:p text:style-name="P3"><text:tab/>Quand sous le signe</text:p>
      <text:p text:style-name="P3"><text:tab/>De l'Anne, septennat Giscard, </text:p>
      <text:p text:style-name="P3"><text:tab/>L'amour qui valait trois millia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2M25S</meta:editing-duration>
    <meta:editing-cycles>83</meta:editing-cycles>
    <meta:generator>OpenOffice/4.1.1$Win32 OpenOffice.org_project/411m6$Build-9775</meta:generator>
    <dc:date>2016-04-07T17:41:09.21</dc:date>
    <dc:creator>Frédéric Bégnon</dc:creator>
    <meta:document-statistic meta:table-count="0" meta:image-count="0" meta:object-count="0" meta:page-count="2" meta:paragraph-count="69" meta:word-count="250" meta:character-count="1923"/>
    <meta:user-defined meta:name="Info 1"/>
    <meta:user-defined meta:name="Info 2"/>
    <meta:user-defined meta:name="Info 3"/>
    <meta:user-defined meta:name="Info 4"/>
  </office:meta>
</office:document-meta>
</file>