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c5000b" fo:font-size="16pt" style:font-size-asian="16pt" style:font-size-complex="16pt"/>
    </style:style>
    <style:style style:name="P4" style:family="paragraph" style:parent-style-name="Standard">
      <style:text-properties fo:color="#c5000b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c5000b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us ces zéphirs</text:p>
      <text:p text:style-name="P5"/>
      <text:p text:style-name="P4"><text:s text:c="12"/>Do <text:s text:c="33"/>Do7M</text:p>
      <text:p text:style-name="P1">1.<text:tab/>__Se baigner dans le <text:span text:style-name="T3">la</text:span>gon<text:line-break/><text:span text:style-name="T1"> <text:s text:c="11"/>Do <text:s text:c="35"/>Do7M</text:span></text:p>
      <text:p text:style-name="P1"><text:tab/>__Des Circée de l'ou<text:span text:style-name="T3">tre </text:span>mer<text:line-break/><text:span text:style-name="T1"> <text:s text:c="11"/>Fa <text:s text:c="23"/>Sol</text:span></text:p>
      <text:p text:style-name="P1"><text:tab/><text:span text:style-name="T3">Gri</text:span>sé de lum<text:span text:style-name="T3">iè</text:span>re<text:line-break/><text:span text:style-name="T1"> <text:s text:c="11"/>Fa <text:s text:c="35"/>Sol <text:s text:c="19"/>Do <text:s text:c="16"/>Do7M </text:span></text:p>
      <text:p text:style-name="P1"><text:tab/><text:span text:style-name="T3">Le</text:span> présent comme <text:span text:style-name="T3">u</text:span>nique sai<text:span text:style-name="T3">son</text:span></text:p>
      <text:p text:style-name="P1"/>
      <text:p text:style-name="P1">2.<text:tab/>Un follet en camionnette</text:p>
      <text:p text:style-name="P1"><text:tab/>Sur des chaussées d'autre part</text:p>
      <text:p text:style-name="P1"><text:tab/>Larguer les remparts</text:p>
      <text:p text:style-name="P1"><text:tab/>Avec son baluchon de poète.</text:p>
      <text:p text:style-name="P1"/>
      <text:p text:style-name="P3">Refrain 1</text:p>
      <text:p text:style-name="P4"><text:s text:c="57"/>Mi7[G#] <text:s text:c="22"/></text:p>
      <text:p text:style-name="P1"><text:tab/><text:tab/><text:tab/><text:span text:style-name="T4">Tous</text:span> ces zé<text:span text:style-name="T3">phirs<text:line-break/></text:span><text:span text:style-name="T2"> <text:s text:c="74"/>La4 <text:s text:c="2"/>Lam7</text:span></text:p>
      <text:p text:style-name="P1"><text:tab/><text:tab/><text:tab/>Qu'on a pas osé sé<text:span text:style-name="T3">dui</text:span>r<text:span text:style-name="T3">e<text:line-break/></text:span><text:span text:style-name="T2"> <text:s text:c="35"/>Re7[Fa#] <text:s text:c="33"/>Sol4 <text:s text:c="2"/>Sol</text:span></text:p>
      <text:p text:style-name="P1"><text:tab/><text:tab/><text:tab/><text:span text:style-name="T3">La</text:span> plus belle des barou<text:span text:style-name="T3">deu</text:span>s<text:span text:style-name="T3">es.</text:span></text:p>
      <text:p text:style-name="P1"/>
      <text:p text:style-name="P3">Variation 1</text:p>
      <text:p text:style-name="P3"/>
      <text:p text:style-name="P4">Fa#m7 <text:s text:c="43"/></text:p>
      <text:p text:style-name="P1">__Soigner les griffures du <text:span text:style-name="T4">sort<text:line-break/></text:span><text:span text:style-name="T2"> <text:s text:c="31"/>Do#m7</text:span></text:p>
      <text:p text:style-name="P1">Des p'tits moi<text:span text:style-name="T3">neaux</text:span> tombés<text:line-break/><text:span text:style-name="T1">Fa#m7 <text:s text:c="11"/></text:span></text:p>
      <text:p text:style-name="P1">__Douces sutures arpégées<text:line-break/><text:span text:style-name="T2"> <text:s text:c="23"/>Do#m7</text:span></text:p>
      <text:p text:style-name="P1">Des phalan<text:span text:style-name="T3">ges</text:span> quatuor.</text:p>
      <text:p text:style-name="P1"/>
      <text:p text:style-name="P1">Pont : <text:span text:style-name="T2"><text:s text:c="31"/>Rem7 <text:s text:c="6"/>Mim7 <text:s text:c="6"/>Fa7M <text:s text:c="6"/>Fa7M[Sol] <text:s text:c="10"/>Sol</text:span></text:p>
      <text:p text:style-name="P1"/>
      <text:p text:style-name="P1"/>
      <text:p text:style-name="P1">2.<text:tab/>Créer des monstres d'argile</text:p>
      <text:p text:style-name="P1"><text:tab/>Dans son improbable échoppe</text:p>
      <text:p text:style-name="P1"><text:tab/>Havre misanthrope</text:p>
      <text:p text:style-name="P1"><text:tab/>Sculpteur de figures mercantiles</text:p>
      <text:p text:style-name="P1"><text:soft-page-break/></text:p>
      <text:p text:style-name="P1">3.<text:tab/>Apprendre la solitude</text:p>
      <text:p text:style-name="P1"><text:tab/>D'une isba au Groenland</text:p>
      <text:p text:style-name="P1"><text:tab/>Où la sarabande </text:p>
      <text:p text:style-name="P1"><text:tab/>Des rennes inspire à la plénitude</text:p>
      <text:p text:style-name="P1"/>
      <text:p text:style-name="P3">Refrain 2</text:p>
      <text:p text:style-name="P1"/>
      <text:p text:style-name="P1"/>
      <text:p text:style-name="P3">Variation 2</text:p>
      <text:p text:style-name="P1"/>
      <text:p text:style-name="P1">Comme un mouflet sur les monts blancs</text:p>
      <text:p text:style-name="P1">Toucher les pulsars</text:p>
      <text:p text:style-name="P1">Intrépide grimpeur d'ivoire</text:p>
      <text:p text:style-name="P1">Attraper le vent</text:p>
      <text:p text:style-name="P1"/>
      <text:p text:style-name="P1"/>
      <text:p text:style-name="P3">Refrain 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4M8S</meta:editing-duration>
    <meta:editing-cycles>44</meta:editing-cycles>
    <meta:generator>OpenOffice/4.1.7$Win32 OpenOffice.org_project/417m1$Build-9800</meta:generator>
    <dc:date>2022-01-20T08:53:49.14</dc:date>
    <dc:creator>Frédéric Bégnon</dc:creator>
    <meta:document-statistic meta:table-count="0" meta:image-count="0" meta:object-count="0" meta:page-count="2" meta:paragraph-count="37" meta:word-count="153" meta:character-count="1504"/>
    <meta:user-defined meta:name="Info 1"/>
    <meta:user-defined meta:name="Info 2"/>
    <meta:user-defined meta:name="Info 3"/>
    <meta:user-defined meta:name="Info 4"/>
  </office:meta>
</office:document-meta>
</file>