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style:font-name="Times New Roman" fo:font-size="16pt" style:font-size-asian="16pt" style:font-size-complex="16pt"/>
    </style:style>
    <style:style style:name="P2" style:family="paragraph" style:parent-style-name="Text_20_body">
      <style:paragraph-properties fo:margin-top="0cm" fo:margin-bottom="0cm"/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6pt" style:text-underline-style="none" fo:font-weight="normal" style:font-size-asian="16pt" style:font-weight-asian="normal" style:font-size-complex="16pt" style:font-weight-complex="normal"/>
    </style:style>
    <style:style style:name="P5" style:family="paragraph" style:parent-style-name="Text_20_body">
      <style:paragraph-properties fo:margin-top="0cm" fo:margin-bottom="0cm"/>
      <style:text-properties fo:color="#c5000b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6pt" style:text-underline-style="none" fo:font-weight="normal" style:font-size-asian="16pt" style:font-weight-asian="normal" style:font-size-complex="16pt" style:font-weight-complex="normal"/>
    </style:style>
    <style:style style:name="T1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s ricochets<text:line-break/></text:p>
      <text:p text:style-name="P4">Intro : <text:span text:style-name="T1"><text:s text:c="5"/>Mim <text:s text:c="2"/></text:span></text:p>
      <text:p text:style-name="P4"><text:span text:style-name="T1"/></text:p>
      <text:p text:style-name="P5"><text:s text:c="12"/>Mim <text:s text:c="33"/>Fa#7dim</text:p>
      <text:p text:style-name="P1">1.<text:tab/>__Il fait des rico<text:span text:style-name="T2">chets</text:span><text:line-break/><text:span text:style-name="T1"> <text:s text:c="11"/>Si7[Mib] <text:s text:c="19"/>Mim</text:span></text:p>
      <text:p text:style-name="P1"><text:tab/>__Il grêle des é<text:span text:style-name="T2">gli</text:span>ses <text:line-break/><text:span text:style-name="T1"> <text:s text:c="11"/>Do <text:s text:c="40"/>Lam6</text:span></text:p>
      <text:p text:style-name="P1"><text:tab/>__J'entends chaque re<text:span text:style-name="T2">flet </text:span><text:line-break/><text:span text:style-name="T1"> <text:s text:c="11"/>Sim7 <text:s text:c="35"/>Mi[Lab]</text:span></text:p>
      <text:p text:style-name="P1"><text:tab/>__Toucher ma marie-louise, <text:line-break/><text:span text:style-name="T1"> <text:s text:c="11"/>Do <text:s text:c="29"/>Lam6</text:span></text:p>
      <text:p text:style-name="P1"><text:tab/>__Il inspire et re<text:span text:style-name="T2">je</text:span>tte <text:line-break/><text:span text:style-name="T1"> <text:s text:c="11"/>Sim7 <text:s text:c="40"/>Mi4 <text:s text:c="2"/>Mi7</text:span></text:p>
      <text:p text:style-name="P1"><text:tab/>__Des morceaux de can<text:span text:style-name="T2">ti</text:span>ques <text:line-break/><text:span text:style-name="T1"> <text:s text:c="11"/>Lam <text:s text:c="25"/>Mib7dim <text:s text:c="2"/>Si7[Mib]</text:span></text:p>
      <text:p text:style-name="P1"><text:tab/>__Et ma tête ré<text:span text:style-name="T2">pè</text:span>te <text:line-break/><text:span text:style-name="T1"> <text:s text:c="11"/>Fa#m11 <text:s text:c="23"/>Do <text:s text:c="11"/>Sol[Si] <text:s text:c="11"/>Lam[Sol] <text:s text:c="10"/>Re[Fa#] <text:s text:c="5"/>Mim9sus</text:span></text:p>
      <text:p text:style-name="P1"><text:tab/>Un bonheur algorithme. </text:p>
      <text:p text:style-name="P1"/>
      <text:p text:style-name="P1"/>
      <text:p text:style-name="P1">2.<text:tab/>Il fait des ricochets </text:p>
      <text:p text:style-name="P1"><text:tab/>Il lance et tambourine </text:p>
      <text:p text:style-name="P1"><text:tab/>Un air que je devine </text:p>
      <text:p text:style-name="P1"><text:tab/>Impalpable et abstrait, </text:p>
      <text:p text:style-name="P1"><text:tab/>Il fuse à ma surface </text:p>
      <text:p text:style-name="P1"><text:tab/>Il glisse et me répand </text:p>
      <text:p text:style-name="P1"><text:tab/>Sur les cercles où il passe </text:p>
      <text:p text:style-name="P1"><text:tab/>Sur les cerques où je pense </text:p>
      <text:p text:style-name="P1"/>
      <text:p text:style-name="P1"/>
      <text:p text:style-name="P1">3.<text:tab/>Il fait des ricochets </text:p>
      <text:p text:style-name="P1"><text:tab/>Percute ma mémoire </text:p>
      <text:p text:style-name="P1"><text:tab/>Il joue comme je sais </text:p>
      <text:p text:style-name="P1"><text:tab/>Il sait sans rien en voir, </text:p>
      <text:p text:style-name="P1"><text:tab/>Il trace chamanique </text:p>
      <text:p text:style-name="P1"><text:tab/>De béants ronds dans l'eau </text:p>
      <text:p text:style-name="P1"><text:tab/>Et mon corps en sursaut </text:p>
      <text:p text:style-name="P1"><text:tab/>Lui donne la réplique. </text:p>
      <text:p text:style-name="P1"/>
      <text:p text:style-name="P1"><text:soft-page-break/></text:p>
      <text:p text:style-name="P1"/>
      <text:p text:style-name="P1"/>
      <text:p text:style-name="P1">4.<text:tab/>Il fait des ricochets </text:p>
      <text:p text:style-name="P1"><text:tab/>Quand soudain l'heure est vive </text:p>
      <text:p text:style-name="P1"><text:tab/>D'empressement de vivre </text:p>
      <text:p text:style-name="P1"><text:tab/>Du silence défait, </text:p>
      <text:p text:style-name="P1"><text:tab/>Il fait des ricochets </text:p>
      <text:p text:style-name="P1"><text:tab/>Et je tape du pied </text:p>
      <text:p text:style-name="P1"><text:tab/>Pendant que je me tais </text:p>
      <text:p text:style-name="P1"><text:tab/>En l'écoutant chanter. </text:p>
      <text:p text:style-name="P1"/>
      <text:p text:style-name="P1"/>
      <text:p text:style-name="P1"><text:line-break/><text:span text:style-name="T3">Milady Write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M16S</meta:editing-duration>
    <meta:editing-cycles>12</meta:editing-cycles>
    <meta:generator>OpenOffice/4.1.7$Win32 OpenOffice.org_project/417m1$Build-9800</meta:generator>
    <dc:date>2022-02-11T09:50:32.87</dc:date>
    <dc:creator>Frédéric Bégnon</dc:creator>
    <meta:document-statistic meta:table-count="0" meta:image-count="0" meta:object-count="0" meta:page-count="2" meta:paragraph-count="36" meta:word-count="167" meta:character-count="1348"/>
    <meta:user-defined meta:name="Info 1"/>
    <meta:user-defined meta:name="Info 2"/>
    <meta:user-defined meta:name="Info 3"/>
    <meta:user-defined meta:name="Info 4"/>
  </office:meta>
</office:document-meta>
</file>