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333366" fo:font-size="18pt" fo:language="fr" fo:country="FR" style:text-underline-style="none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333366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T1" style:family="text">
      <style:text-properties style:font-name="Times New Roman" fo:background-color="transparent"/>
    </style:style>
    <style:style style:name="T2" style:family="text">
      <style:text-properties fo:color="#333366"/>
    </style:style>
    <style:style style:name="T3" style:family="text">
      <style:text-properties fo:color="#333366" fo:font-weight="bold" style:font-weight-asian="bold" style:font-weight-complex="bold"/>
    </style:style>
    <style:style style:name="T4" style:family="text">
      <style:text-properties fo:color="#333366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background-color="transparent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J'ai le cœur hémophile</text:p>
      <text:p text:style-name="P2"/>
      <text:p text:style-name="P2"/>
      <text:p text:style-name="P4"><text:tab/>Sol<text:tab/> <text:s text:c="44"/>Mim713</text:p>
      <text:p text:style-name="P2">1.<text:tab/>__Ces épousailles de plas<text:span text:style-name="T8">ti</text:span>que<text:line-break/><text:span text:style-name="T4"><text:tab/>Lam7 <text:s text:c="28"/>Si7 <text:s text:c="23"/>Do7M9</text:span><text:line-break/><text:tab/>__Piquées d'ani<text:span text:style-name="T8">cro</text:span>ches au cu<text:span text:style-name="T8">ra</text:span>re <text:line-break/> <text:span text:style-name="T4"><text:tab/><text:tab/> <text:s text:c="4"/>Re7 <text:s text:c="27"/>Sol7M <text:s text:c="8"/>Re[Fa#]</text:span><text:line-break/><text:tab/>M'ont <text:span text:style-name="T8">broui</text:span>ller le ra<text:span text:style-name="T8">dar</text:span>.<text:line-break/><text:span text:style-name="T4"><text:tab/>Em <text:s text:c="27"/>Lam7 <text:s text:c="24"/>Do69b </text:span><text:line-break/><text:tab/>__Je suis aux <text:span text:style-name="T8">gor</text:span>gones aller<text:span text:style-name="T8">gi</text:span>que<text:line-break/><text:span text:style-name="T4"><text:tab/> <text:s text:c="22"/>Re7<text:tab/> <text:s text:c="23"/>Mim7 <text:s text:c="26"/></text:span><text:line-break/><text:tab/>Tachycar<text:span text:style-name="T8">die</text:span> en doubles <text:span text:style-name="T8">cro</text:span>ches </text:p>
      <text:p text:style-name="P2"><text:span text:style-name="T4"><text:tab/> <text:s text:c="7"/>Fa#m75b <text:s text:c="12"/>Si7 <text:s text:c="11"/>Do7M <text:s/></text:span><text:line-break/><text:tab/>Toqué de la pé<text:span text:style-name="T8">to</text:span>che. <text:line-break/><text:line-break/></text:p>
      <text:p text:style-name="P3">Refrain :</text:p>
      <text:p text:style-name="P4"><text:tab/><text:tab/>Mim <text:s text:c="22"/>Mim7 <text:s text:c="7"/>Do5b6 </text:p>
      <text:p text:style-name="P2"><text:tab/><text:tab/><text:span text:style-name="T8">J'ai</text:span> le cœur <text:span text:style-name="T8">hé</text:span>mo<text:span text:style-name="T8">phi</text:span>le<text:line-break/><text:span text:style-name="T4"><text:tab/><text:tab/>Si79b <text:s text:c="11"/>Si7 <text:s text:c="12"/>Em</text:span><text:line-break/><text:tab/><text:tab/><text:span text:style-name="T8">D'a</text:span>voir <text:span text:style-name="T8">trop</text:span> chia<text:span text:style-name="T8">lé<text:line-break/></text:span><text:span text:style-name="T4"><text:tab/><text:tab/>Mim5# <text:s text:c="22"/>Do9sus <text:s text:c="19"/>Lam7</text:span><text:line-break/><text:tab/><text:tab/><text:span text:style-name="T8">Pour </text:span>des ama<text:span text:style-name="T8">zo</text:span>nes sans Bré<text:span text:style-name="T8">sil<text:line-break/></text:span><text:span text:style-name="T4"><text:tab/><text:tab/> <text:s text:c="11"/>Fa#m713 <text:s text:c="8"/>Si7 <text:s text:c="12"/>Mim <text:s text:c="5"/>Mim5# <text:s text:c="3"/>La7 <text:s/>Lam7 <text:s text:c="2"/>Sol[Re] <text:s text:c="2"/>Do[Re]</text:span></text:p>
      <text:p text:style-name="P2"><text:span text:style-name="T2"><text:tab/></text:span><text:span text:style-name="T5"><text:tab/>Des </text:span><text:span text:style-name="T7">pan</text:span><text:span text:style-name="T5">thères de clapier.</text:span><text:span text:style-name="T2"><text:line-break/></text:span><text:span text:style-name="T3"><text:line-break/></text:span><text:line-break/>2. <text:tab/>Ces accordailles sans gondolier<text:line-break/><text:tab/>Cet embarquement sur le Styx<text:line-break/><text:tab/>Pour des cornes d'oryx.<text:line-break/><text:tab/>Exsangue comme un cavalier<text:line-break/><text:tab/>Sur son bourriquet à moulins</text:p>
      <text:p text:style-name="P2"><text:tab/>À brailler aux lapins.<text:line-break/><text:line-break/><text:span text:style-name="T3">Refrain :</text:span><text:line-break/></text:p>
      <text:p text:style-name="P2"><text:line-break/><text:soft-page-break/>3.<text:tab/>Ces sacrements pour micheton<text:line-break/><text:tab/>À la chasteté sans ceinture<text:line-break/><text:tab/>M'ont gâter la culture.</text:p>
      <text:p text:style-name="P2"><text:tab/><text:span text:style-name="T1">Ces lolos de consolation <text:line-break/><text:tab/>À la loterie des mal baisés<text:line-break/><text:tab/>M'ont d'anamour usé.<text:line-break/></text:span><text:line-break/><text:span text:style-name="T3">Refrain :<text:line-break/></text:span><text:span text:style-name="T5"><text:line-break/>4.<text:tab/>Ces hyménées d'hyper-marché </text:span></text:p>
      <text:p text:style-name="P2"><text:span text:style-name="T5"><text:tab/>Bénies au rayon boucherie<text:line-break/><text:tab/>Par la vache qui rit.<text:line-break/><text:tab/></text:span><text:span text:style-name="T6">À la clinique des blousés</text:span></text:p>
      <text:p text:style-name="P5"><text:s/><text:tab/>J'ai des pansements sur les yeux <text:line-break/><text:tab/>Et le minois laiteux.<text:line-break/></text:p>
      <text:p text:style-name="P3">Refrain :<text:line-break/><text:lin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0M21S</meta:editing-duration>
    <meta:editing-cycles>59</meta:editing-cycles>
    <meta:generator>OpenOffice/4.1.5$Win32 OpenOffice.org_project/415m1$Build-9789</meta:generator>
    <dc:date>2020-07-21T16:23:52.01</dc:date>
    <dc:creator>Frédéric Bégnon</dc:creator>
    <meta:document-statistic meta:table-count="0" meta:image-count="0" meta:object-count="0" meta:page-count="2" meta:paragraph-count="14" meta:word-count="169" meta:character-count="1487"/>
    <meta:user-defined meta:name="Info 1"/>
    <meta:user-defined meta:name="Info 2"/>
    <meta:user-defined meta:name="Info 3"/>
    <meta:user-defined meta:name="Info 4"/>
  </office:meta>
</office:document-meta>
</file>