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color="#c5000b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1.244cm" fo:margin-right="0cm" fo:text-indent="0cm" style:auto-text-indent="false"/>
    </style:style>
    <style:style style:name="P4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P5" style:family="paragraph" style:parent-style-name="Standard">
      <style:paragraph-properties fo:margin-left="1.244cm" fo:margin-right="0cm" fo:text-indent="0cm" style:auto-text-indent="false"/>
      <style:text-properties fo:color="#c5000b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1.244cm" fo:margin-right="0cm" fo:text-indent="0cm" style:auto-text-indent="false"/>
      <style:text-properties fo:color="#ff0000" fo:font-size="16pt" style:font-size-asian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style:font-size-asian="16pt"/>
    </style:style>
    <style:style style:name="P8" style:family="paragraph" style:parent-style-name="Standard" style:list-style-name="WW8Num1">
      <style:text-properties fo:font-size="16pt" style:font-size-asian="16pt"/>
    </style:style>
    <style:style style:name="P9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P10" style:family="paragraph" style:parent-style-name="Standard">
      <style:paragraph-properties fo:margin-left="1.244cm" fo:margin-right="0cm" fo:text-indent="0cm" style:auto-text-indent="false"/>
      <style:text-properties fo:color="#c5000b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style:font-size-asian="16pt"/>
    </style:style>
    <style:style style:name="T3" style:family="text">
      <style:text-properties fo:color="#ff0000" fo:font-size="16pt" style:font-size-asian="16pt"/>
    </style:style>
    <style:style style:name="T4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c5000b" fo:font-size="12pt" fo:font-weight="bold" fo:background-color="transparent" style:font-size-asian="12pt" style:font-weight-asian="bold" style:font-size-complex="12pt" style:font-weight-complex="bold"/>
    </style:style>
    <style:style style:name="T6" style:family="text">
      <style:text-properties fo:background-color="#ffff00"/>
    </style:style>
    <style:style style:name="T7" style:family="text">
      <style:text-properties fo:background-color="transparent"/>
    </style:style>
    <style:style style:name="T8" style:family="text">
      <style:text-properties fo:color="#000000" fo:font-size="16pt" style:font-size-asian="16pt"/>
    </style:style>
    <style:style style:name="T9" style:family="text">
      <style:text-properties fo:color="#000000" fo:font-size="16pt" style:text-underline-style="solid" style:text-underline-width="auto" style:text-underline-color="font-color" style:font-size-asian="16pt"/>
    </style:style>
    <style:style style:name="T10" style:family="text">
      <style:text-properties fo:color="#000000" fo:font-size="16pt" style:text-underline-style="none" style:font-size-asian="16pt"/>
    </style:style>
    <style:style style:name="T11" style:family="text">
      <style:text-properties fo:color="#000000" fo:background-color="transparent"/>
    </style:style>
    <style:style style:name="T12" style:family="text">
      <style:text-properties fo:color="#000000" style:text-underline-style="solid" style:text-underline-width="auto" style:text-underline-color="font-color" fo:background-color="transparent"/>
    </style:style>
    <style:style style:name="T13" style:family="text">
      <style:text-properties fo:color="#000000" style:text-underline-style="none" fo:background-color="transparent"/>
    </style:style>
    <style:style style:name="T14" style:family="text">
      <style:text-properties style:use-window-font-color="true" fo:background-color="transparen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background-color="transparent"/>
    </style:style>
    <style:style style:name="T17" style:family="text">
      <style:text-properties style:text-underline-style="none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0" style:family="text">
      <style:text-properties fo:font-style="italic" style:text-underline-style="none" style:font-style-asian="italic" style:font-style-complex="italic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fo:font-style="normal" style:text-underline-style="solid" style:text-underline-width="auto" style:text-underline-color="font-color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hevalier</text:p>
      <text:p text:style-name="P1"/>
      <text:p text:style-name="P1"/>
      <text:p text:style-name="P2"><text:s text:c="12"/>Solm7 <text:s text:c="16"/>Dom</text:p>
      <text:list xml:id="list7961642560374968518" text:style-name="WW8Num1">
        <text:list-item>
          <text:p text:style-name="P8">Il <text:span text:style-name="T15">y</text:span> avait au <text:span text:style-name="T15">temp</text:span>s des <text:span text:style-name="T17">rois</text:span><text:line-break/> <text:s text:c="5"/><text:span text:style-name="T4">Re <text:s text:c="29"/>Solm7 </text:span></text:p>
        </text:list-item>
      </text:list>
      <text:p text:style-name="P4">Un <text:span text:style-name="T15">mis</text:span>érable cheval<text:span text:style-name="T15">ier </text:span><text:line-break/> <text:s text:c="5"/><text:span text:style-name="T4">Do#7dim <text:s text:c="27"/>Dom</text:span></text:p>
      <text:p text:style-name="P4">Dans <text:span text:style-name="T15">u</text:span>ne croisade oubl<text:span text:style-name="T15">iée</text:span><text:line-break/> <text:s text:c="10"/><text:span text:style-name="T4">Dom7 <text:s text:c="21"/>Fa</text:span></text:p>
      <text:p text:style-name="P4">Qui son<text:span text:style-name="T15">geai</text:span>t à son Ar<text:span text:style-name="T15">tois</text:span><text:line-break/> <text:s text:c="6"/><text:span text:style-name="T4">SibM7 <text:s text:c="9"/>Mib7M</text:span></text:p>
      <text:p text:style-name="P4">Sa loin<text:span text:style-name="T15">tai</text:span>ne pa<text:span text:style-name="T15">trie</text:span> <text:line-break/> <text:s text:c="18"/><text:span text:style-name="T4">La13 <text:s text:c="14"/>La11# <text:s text:c="5"/>Dom[Re] <text:s/>Re7</text:span></text:p>
      <text:p text:style-name="P4">Sur les che<text:span text:style-name="T15">mins</text:span> d'Ara<text:span text:style-name="T15">bie</text:span>.<text:line-break/><text:tab/><text:tab/><text:span text:style-name="T4">Sol <text:s text:c="43"/>Sim7</text:span></text:p>
      <text:p text:style-name="P4"><text:tab/><text:tab/>Il <text:span text:style-name="T21">a</text:span><text:span text:style-name="T22">vait</text:span><text:span text:style-name="T21"> </text:span>passé sa vie en<text:span text:style-name="T15">tièr</text:span>e<text:line-break/><text:tab/><text:tab/><text:span text:style-name="T4"> Do7M <text:s text:c="38"/>Re <text:s text:c="16"/></text:span></text:p>
      <text:p text:style-name="P4"><text:tab/><text:tab/>A <text:span text:style-name="T15">gue</text:span>rroyer dans la <text:span text:style-name="T7">lo</text:span><text:span text:style-name="T16">ya</text:span><text:span text:style-name="T7">le</text:span><text:line-break/><text:tab/><text:tab/><text:span text:style-name="T4"> Lam <text:s text:c="37"/>Fa#m75b</text:span></text:p>
      <text:p text:style-name="P4"><text:tab/><text:tab/>Im<text:span text:style-name="T15">po</text:span>sant la justice ro<text:span text:style-name="T15">ya</text:span>le<text:span text:style-name="T6"><text:line-break/></text:span><text:span text:style-name="T7"><text:tab/><text:tab/></text:span><text:span text:style-name="T5">Si75b <text:s text:c="22"/>Si7 <text:s text:c="25"/>Mim</text:span></text:p>
      <text:p text:style-name="P4"><text:tab/><text:tab/>La <text:span text:style-name="T15">loi</text:span> d’un sei<text:span text:style-name="T15">gneu</text:span>r qu’on vé<text:span text:style-name="T15">nè</text:span>re<text:line-break/><text:tab/><text:tab/> <text:s text:c="7"/><text:span text:style-name="T4">La7 <text:s text:c="34"/>Rem7</text:span></text:p>
      <text:p text:style-name="P4"><text:tab/><text:tab/>Qui <text:span text:style-name="T15">sait</text:span> au combat s'illus<text:span text:style-name="T15">tre</text:span>r<text:line-break/><text:tab/><text:tab/> <text:s text:c="16"/><text:span text:style-name="T4">Sol <text:s text:c="34"/>La4 La7 <text:s text:c="4"/>Re47 <text:s text:c="2"/>Re7</text:span></text:p>
      <text:p text:style-name="P4"><text:tab/><text:tab/>Pour cla<text:span text:style-name="T15">mer</text:span><text:span text:style-name="T16"> </text:span><text:span text:style-name="T7">sa gloire de cava</text:span><text:span text:style-name="T16">lier.</text:span></text:p>
      <text:p text:style-name="P4"><text:span text:style-name="T7"/></text:p>
      <text:p text:style-name="P4"/>
      <text:p text:style-name="P5"><text:tab/><text:tab/><text:tab/> <text:s text:c="13"/>Sol <text:s text:c="2"/>Sol7M <text:s text:c="2"/>Do <text:s text:c="21"/>Re <text:s text:c="15"/>Sol <text:s text:c="10"/>Sol7M</text:p>
      <text:p text:style-name="P3"><text:span text:style-name="T3">Refrain :<text:tab/></text:span><text:span text:style-name="T1">Cheva</text:span><text:span text:style-name="T2">lier</text:span><text:span text:style-name="T1"> <text:s text:c="11"/></text:span><text:span text:style-name="T2">du</text:span><text:span text:style-name="T1"> fond des </text:span><text:span text:style-name="T2">temp</text:span><text:span text:style-name="T1">s héro</text:span><text:span text:style-name="T2">ïques</text:span><text:span text:style-name="T1"><text:line-break/><text:tab/><text:tab/><text:tab/> <text:s text:c="26"/></text:span><text:span text:style-name="T4">Do <text:s text:c="19"/>Re</text:span></text:p>
      <text:p text:style-name="P3"><text:span text:style-name="T3"><text:tab/><text:tab/><text:tab/></text:span><text:span text:style-name="T8">Galo</text:span><text:span text:style-name="T10">pait </text:span><text:span text:style-name="T8">sans ré</text:span><text:span text:style-name="T9">pit </text:span><text:span text:style-name="T1"><text:line-break/><text:tab/><text:tab/><text:tab/> <text:s text:c="10"/></text:span><text:span text:style-name="T4">Sol <text:s text:c="3"/>Sol7M <text:s text:c="2"/>Do <text:s text:c="14"/>Re <text:s text:c="14"/>Mim7</text:span></text:p>
      <text:p text:style-name="P4"><text:tab/><text:tab/><text:tab/>Cheval<text:span text:style-name="T15">ier</text:span> <text:s text:c="12"/><text:span text:style-name="T15">du</text:span> fond des <text:span text:style-name="T15">â</text:span>ges ma<text:span text:style-name="T15">giq</text:span>ues</text:p>
      <text:p text:style-name="P5"><text:s text:c="61"/>Do <text:s text:c="8"/>Re <text:s text:c="8"/>Sol </text:p>
      <text:p text:style-name="P4"><text:tab/><text:tab/><text:tab/> <text:span text:style-name="T11">S'ennu</text:span><text:span text:style-name="T13">yait </text:span><text:span text:style-name="T11">de sa</text:span><text:span text:style-name="T12"> mie</text:span>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list xml:id="list36271750" text:continue-numbering="true" text:style-name="WW8Num1">
        <text:list-item>
          <text:p text:style-name="P8">Bien trop de cœurs, il a crevé</text:p>
        </text:list-item>
      </text:list>
      <text:p text:style-name="P4">Dans son imposante armure</text:p>
      <text:p text:style-name="P4">En regardant ses blessures</text:p>
      <text:p text:style-name="P4"><text:span text:style-name="T7">Il revoyait les charniers</text:span></text:p>
      <text:p text:style-name="P4"><text:span text:style-name="T14">Les suppliques des martyres</text:span></text:p>
      <text:p text:style-name="P4">C'était l'heure du repentir.</text:p>
      <text:p text:style-name="P4"><text:tab/><text:tab/>Comme à l’automne de tout's errances</text:p>
      <text:p text:style-name="P4"><text:tab/><text:tab/>Au temps venu des confessions</text:p>
      <text:p text:style-name="P4"><text:tab/><text:tab/>Le preux du château d’Outremont</text:p>
      <text:p text:style-name="P4"><text:tab/><text:tab/>Effeuillait l'arbre d’existence</text:p>
      <text:p text:style-name="P4"><text:tab/><text:tab/>Sur les tomb's des vieux guerriers</text:p>
      <text:p text:style-name="P4"><text:tab/><text:tab/>Qu’les archers du mal ont emportés.</text:p>
      <text:p text:style-name="P4"/>
      <text:p text:style-name="P4"/>
      <text:p text:style-name="P6">Refrain :</text:p>
      <text:p text:style-name="P4"/>
      <text:p text:style-name="P4"/>
      <text:list xml:id="list36276202" text:continue-numbering="true" text:style-name="WW8Num1">
        <text:list-item>
          <text:p text:style-name="P8">Jamais homm' ne fut plus brûlé</text:p>
        </text:list-item>
      </text:list>
      <text:p text:style-name="P4">Au feu ardent de ses remords</text:p>
      <text:p text:style-name="P4">Combien de gueux subirent le sort </text:p>
      <text:p text:style-name="P4">De périr sous son épée</text:p>
      <text:p text:style-name="P4">Des murailles des donjons </text:p>
      <text:p text:style-name="P4">Il criait ses tords à Orion.</text:p>
      <text:p text:style-name="P4"><text:tab/><text:tab/>Du matin de sa vie d’aventure</text:p>
      <text:p text:style-name="P4"><text:tab/><text:tab/>Au crépuscul' de ses honneurs</text:p>
      <text:p text:style-name="P4"><text:tab/><text:tab/>Tout's ces batailles pour l'horreur</text:p>
      <text:p text:style-name="P4"><text:tab/><text:tab/>Étaient autant de déchirures </text:p>
      <text:p text:style-name="P4"><text:tab/><text:tab/>Celui qui fut jeune héros </text:p>
      <text:p text:style-name="P4"><text:tab/><text:tab/>Maintenant n’est plus qu'un vieux corbeau.</text:p>
      <text:p text:style-name="P4"/>
      <text:p text:style-name="P4"/>
      <text:p text:style-name="P6">Refrai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vril 1984</dc:title>
    <meta:initial-creator>BEGNON Frederic</meta:initial-creator>
    <meta:creation-date>1999-02-14T15:34:00</meta:creation-date>
    <dc:creator>Frédéric Bégnon</dc:creator>
    <dc:date>2018-02-14T16:07:16.26</dc:date>
    <meta:editing-cycles>67</meta:editing-cycles>
    <meta:editing-duration>PT2H58M8S</meta:editing-duration>
    <meta:generator>OpenOffice/4.1.5$Win32 OpenOffice.org_project/415m1$Build-9789</meta:generator>
    <meta:document-statistic meta:table-count="0" meta:image-count="0" meta:object-count="0" meta:page-count="2" meta:paragraph-count="46" meta:word-count="255" meta:character-count="2190"/>
  </office:meta>
</office:document-meta>
</file>