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>
      <style:text-properties fo:color="#c5000b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fo:font-style="italic" style:font-size-asian="16pt" style:font-style-asian="italic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 style:font-name-asian="Times New Roman" style:font-name-complex="Times New Roman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/text:span><text:span text:style-name="T2">Paisible.</text:span></text:p>
      <text:p text:style-name="P1"/>
      <text:p text:style-name="P4"><text:tab/>La7M</text:p>
      <text:list xml:id="list2764522216928426037" text:style-name="WW8Num1">
        <text:list-item>
          <text:p text:style-name="P3"><text:span text:style-name="T3">Pai</text:span>sible<text:line-break/><text:span text:style-name="T5"><text:tab/><text:tab/><text:tab/><text:tab/><text:tab/>Re7M</text:span></text:p>
        </text:list-item>
      </text:list>
      <text:p text:style-name="P5">Un après-midi sans pro<text:span text:style-name="T3">jet</text:span><text:line-break/><text:span text:style-name="T5"><text:tab/>Do#m76b</text:span></text:p>
      <text:p text:style-name="P5"><text:span text:style-name="T3">Po</text:span>ssible<text:line-break/><text:span text:style-name="T5"><text:tab/><text:tab/><text:tab/><text:tab/><text:tab/><text:tab/>Re7M <text:s/>Mibm75b</text:span></text:p>
      <text:p text:style-name="P5">Un plumard tressé pour la <text:span text:style-name="T3">paix</text:span><text:line-break/><text:span text:style-name="T5"><text:tab/>Fa#m7</text:span></text:p>
      <text:p text:style-name="P5"><text:span text:style-name="T3">Ri</text:span>sible<text:line-break/><text:span text:style-name="T5"><text:tab/><text:tab/><text:tab/><text:tab/><text:tab/><text:tab/> <text:s text:c="5"/>Do#m7</text:span></text:p>
      <text:p text:style-name="P5">Les gagneurs bling-bling burn-<text:span text:style-name="T3">out</text:span><text:line-break/><text:span text:style-name="T6"> <text:s text:c="6"/>Re7M <text:s text:c="6"/></text:span><text:span text:style-name="T5">Mibm75b</text:span></text:p>
      <text:p text:style-name="P5">Pas<text:span text:style-name="T3">si</text:span>ble<text:line-break/><text:span text:style-name="T5"><text:tab/><text:tab/><text:tab/><text:tab/><text:tab/><text:tab/> <text:s text:c="4"/>Mi7</text:span></text:p>
      <text:p text:style-name="P5">De vingt ans à vivre au mois <text:span text:style-name="T3">d'aoû</text:span>t.</text:p>
      <text:p text:style-name="P2"/>
      <text:list xml:id="list33629883" text:continue-numbering="true" text:style-name="WW8Num1">
        <text:list-item>
          <text:p text:style-name="P3">Paisible</text:p>
        </text:list-item>
      </text:list>
      <text:p text:style-name="P5">Un chien dans l’été qui s’achève</text:p>
      <text:p text:style-name="P5">Possible</text:p>
      <text:p text:style-name="P5">Pour les nerfs, appel à la grève</text:p>
      <text:p text:style-name="P5">Risible</text:p>
      <text:p text:style-name="P5">Pieuvre emmêlée du capital</text:p>
      <text:p text:style-name="P5">Passible </text:p>
      <text:p text:style-name="P5">De la peine à branler que dalle.</text:p>
      <text:p text:style-name="P2"/>
      <text:list xml:id="list33627971" text:continue-numbering="true" text:style-name="WW8Num1">
        <text:list-item>
          <text:p text:style-name="P3">Paisible</text:p>
        </text:list-item>
      </text:list>
      <text:p text:style-name="P5">Un coin de gazon dans la <text:span text:style-name="T8">zone</text:span></text:p>
      <text:p text:style-name="P5">Possible</text:p>
      <text:p text:style-name="P5">Un' poussièr' dans l’œil du cyclone</text:p>
      <text:p text:style-name="P5">Risible</text:p>
      <text:p text:style-name="P5">Canards des fanfares commerciales</text:p>
      <text:p text:style-name="P5">Passible </text:p>
      <text:p text:style-name="P5">D’un séjour au bloc sidéral.</text:p>
      <text:p text:style-name="P2"/>
      <text:p text:style-name="P2"/>
      <text:p text:style-name="P2"/>
      <text:p text:style-name="P2"/>
      <text:list xml:id="list33636769" text:continue-numbering="true" text:style-name="WW8Num1">
        <text:list-item>
          <text:p text:style-name="P3"><text:soft-page-break/>Paisible</text:p>
        </text:list-item>
      </text:list>
      <text:p text:style-name="P6"><text:span text:style-name="T8">La paresse</text:span> <text:span text:style-name="T8">érigée en sagesse</text:span></text:p>
      <text:p text:style-name="P5">Possible</text:p>
      <text:p text:style-name="P5">Pénards loin des turbines à stress </text:p>
      <text:p text:style-name="P5">Risible</text:p>
      <text:p text:style-name="P5">Le discours patronal aux<text:span text:style-name="T8"> dupes</text:span></text:p>
      <text:h text:style-name="Heading_20_1" text:outline-level="1">Passible</text:h>
      <text:p text:style-name="P5">D’une amande à griller sous ta jupe.</text:p>
      <text:p text:style-name="P2"/>
      <text:list xml:id="list33635740" text:continue-numbering="true" text:style-name="WW8Num1">
        <text:list-item>
          <text:p text:style-name="P3">Paisible</text:p>
        </text:list-item>
      </text:list>
      <text:p text:style-name="P5"><text:span text:style-name="T4">À</text:span> l’enterrement d’un courage</text:p>
      <text:p text:style-name="P5">Possible</text:p>
      <text:p text:style-name="P5">Des vacanc's pour tous les blindages</text:p>
      <text:p text:style-name="P5">Risible</text:p>
      <text:p text:style-name="P5">Diogène au milieu du trafic</text:p>
      <text:p text:style-name="P5">Passible </text:p>
      <text:p text:style-name="P5">De perpette à larguer la cliqu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</meta:initial-creator>
    <meta:creation-date>2004-08-03T13:47:00</meta:creation-date>
    <dc:date>2015-05-05T13:45:54.04</dc:date>
    <meta:print-date>2004-08-03T14:04:00</meta:print-date>
    <meta:editing-cycles>32</meta:editing-cycles>
    <meta:editing-duration>PT1H16M24S</meta:editing-duration>
    <meta:generator>OpenOffice/4.1.1$Win32 OpenOffice.org_project/411m6$Build-9775</meta:generator>
    <meta:document-statistic meta:table-count="0" meta:image-count="0" meta:object-count="0" meta:page-count="2" meta:paragraph-count="42" meta:word-count="148" meta:character-count="915"/>
  </office:meta>
</office:document-meta>
</file>